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381.29pt"/>
    </style:style>
    <style:style style:name="co3" style:family="table-column">
      <style:table-column-properties fo:break-before="auto" style:column-width="881.46pt"/>
    </style:style>
    <style:style style:name="co4" style:family="table-column">
      <style:table-column-properties fo:break-before="auto" style:column-width="68.6pt"/>
    </style:style>
    <style:style style:name="co5" style:family="table-column">
      <style:table-column-properties fo:break-before="auto" style:column-width="85.55pt"/>
    </style:style>
    <style:style style:name="co6" style:family="table-column">
      <style:table-column-properties fo:break-before="auto" style:column-width="69.99pt"/>
    </style:style>
    <style:style style:name="co7" style:family="table-column">
      <style:table-column-properties fo:break-before="auto" style:column-width="113.16pt"/>
    </style:style>
    <style:style style:name="co8" style:family="table-column">
      <style:table-column-properties fo:break-before="auto" style:column-width="79.2pt"/>
    </style:style>
    <style:style style:name="co9" style:family="table-column">
      <style:table-column-properties fo:break-before="auto" style:column-width="110.35pt"/>
    </style:style>
    <style:style style:name="co10" style:family="table-column">
      <style:table-column-properties fo:break-before="auto" style:column-width="71.74pt"/>
    </style:style>
    <style:style style:name="co12" style:family="table-column">
      <style:table-column-properties fo:break-before="auto" style:column-width="118.8pt"/>
    </style:style>
    <style:style style:name="co13" style:family="table-column">
      <style:table-column-properties fo:break-before="auto" style:column-width="64.01pt"/>
    </style:style>
    <style:style style:name="ro3" style:family="table-row">
      <style:table-row-properties style:row-height="12.0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text-properties style:font-name="Times New Roman" fo:font-size="10pt" style:text-underline-style="none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0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style:font-name="Times New Roman" fo:font-size="10pt" style:text-underline-style="none" style:font-size-asian="10pt" style:font-size-complex="10pt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Times New Roman" fo:font-size="10pt" style:text-underline-style="none" style:font-size-asian="10pt" style:font-size-complex="10pt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7"/>
        <table:table-column table:style-name="co12" table:default-cell-style-name="ce19"/>
        <table:table-column table:style-name="co11" table:number-columns-repeated="1010" table:default-cell-style-name="ce19"/>
        <table:table-column table:style-name="co13" table:number-columns-repeated="4" table:default-cell-style-name="ce19"/>
        <table:table-row table:style-name="ro2">
          <table:table-cell table:style-name="ce3" office:value-type="string" calcext:value-type="string">
            <text:p>FILE 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CHANNELS</text:p>
          </table:table-cell>
          <table:table-cell office:value-type="string" calcext:value-type="string">
            <text:p>SAMPLE RATE</text:p>
          </table:table-cell>
          <table:table-cell office:value-type="string" calcext:value-type="string">
            <text:p>BIT DEPTH</text:p>
          </table:table-cell>
          <table:table-cell office:value-type="string" calcext:value-type="string">
            <text:p>RECORDIST</text:p>
          </table:table-cell>
          <table:table-cell office:value-type="string" calcext:value-type="string">
            <text:p>MICROPHONE</text:p>
          </table:table-cell>
          <table:table-cell office:value-type="string" calcext:value-type="string">
            <text:p>RECORDER</text:p>
          </table:table-cell>
          <table:table-cell table:style-name="ce15" office:value-type="string" calcext:value-type="string">
            <text:p>LENGTH</text:p>
          </table:table-cell>
          <table:table-cell table:style-name="ce18" office:value-type="string" calcext:value-type="string">
            <text:p>LOCATION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01 Basement, near escalator, few people</text:p>
          </table:table-cell>
          <table:table-cell office:value-type="string" calcext:value-type="string">
            <text:p>INT Oslo S, pedestrians, rolling luggage, construction work, hum, voices, railway, train, public passenger transport hub, terminal, ambienc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3:53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02 Departures hall, near exit to track 1 and 2</text:p>
          </table:table-cell>
          <table:table-cell office:value-type="string" calcext:value-type="string">
            <text:p>INT Oslo S, large area, pedestrians, children, PA announcement, rolling luggage, hum, voices, railway, train, public passenger transport hub, terminal, ambience, peopl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4:38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03 Departures hall, facing exit to tracks</text:p>
          </table:table-cell>
          <table:table-cell office:value-type="string" calcext:value-type="string">
            <text:p>INT Oslo S, large area, hum of voices, crowd, pedestrians, children, PA announcement, rolling luggage, railway, train, public passenger transport hub, terminal, ambience, peopl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4:29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04 Departures hall, less busy, below information board</text:p>
          </table:table-cell>
          <table:table-cell office:value-type="string" calcext:value-type="string">
            <text:p>INT Oslo S, large area, hum of voices, crowd, pedestrians, children, PA announcement, rolling luggage, railway, train, public passenger transport hub, terminal, ambience, peopl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4:36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05 Baby crying, near escalator and store</text:p>
          </table:table-cell>
          <table:table-cell office:value-type="string" calcext:value-type="string">
            <text:p>INT Oslo S, hum of voices, refrigerator hum, pedestrians, children, rolling luggage, railway, train, public passenger transport hub, terminal, ambience, peopl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1:33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06 Large hallway connected to departures hall</text:p>
          </table:table-cell>
          <table:table-cell office:value-type="string" calcext:value-type="string">
            <text:p>INT Oslo S, people passing by, hum of voices, PA announcement, crowd, pedestrians, children, rolling luggage, railway, train, public passenger transport hub, terminal, ambienc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5:15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07 Near main entrance</text:p>
          </table:table-cell>
          <table:table-cell office:value-type="string" calcext:value-type="string">
            <text:p>INT Oslo S, hum of voices, crowd, pedestrians, people passing by, children, rolling luggage, railway, train, public passenger transport hub, terminal, ambienc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4:48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08 Escalator near main entrance</text:p>
          </table:table-cell>
          <table:table-cell office:value-type="string" calcext:value-type="string">
            <text:p>INT Oslo S, hum from escalator, pedestrians, people passing by, rolling luggage, railway, train, public passenger transport hub, terminal, ambienc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5:32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09 Outside restaurant near main entrance</text:p>
          </table:table-cell>
          <table:table-cell office:value-type="string" calcext:value-type="string">
            <text:p>INT Oslo S, cutlery noise, hum from escalator, pedestrians, people, rolling luggage, railway, train, public passenger transport hub, terminal, ambienc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5:22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10 Main entrance</text:p>
          </table:table-cell>
          <table:table-cell office:value-type="string" calcext:value-type="string">
            <text:p>INT Oslo S, hum of voices, pedestrians, people passing by, PA announcement, rolling luggage, children, railway, train, public passenger transport hub, terminal, ambienc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5:01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11 Outside police station</text:p>
          </table:table-cell>
          <table:table-cell office:value-type="string" calcext:value-type="string">
            <text:p>INT Oslo S, distant hum of voices, pedestrians, people passing by, PA announcement, rolling luggage, children, railway, train, public passenger transport hub, terminal, ambienc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2:49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12 Outside currency exchange business, near escalator</text:p>
          </table:table-cell>
          <table:table-cell office:value-type="string" calcext:value-type="string">
            <text:p>INT Oslo S, hum of voices, money handling, pedestrians, people passing by, rolling luggage, railway, train, public passenger transport hub, terminal, ambienc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3:03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13 Exit to track 13 to 19, near escalator</text:p>
          </table:table-cell>
          <table:table-cell office:value-type="string" calcext:value-type="string">
            <text:p>INT Oslo S, hum of voices, pedestrians, people passing by, rolling luggage, railway, train, public passenger transport hub, terminal, ambienc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2:12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14 Departures hall, busy, below information board</text:p>
          </table:table-cell>
          <table:table-cell office:value-type="string" calcext:value-type="string">
            <text:p>INT Oslo S, large area, hum of voices, rumble, crowd, pedestrians, children, PA announcement, rolling luggage, railway, train, public passenger transport hub, terminal, ambience, peopl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5:23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15 Ticket vending machine area, facing exit to tracks</text:p>
          </table:table-cell>
          <table:table-cell office:value-type="string" calcext:value-type="string">
            <text:p>INT Oslo S, large area, hum from escalator, hum of voices, busy, crowd, pedestrians, children, PA announcement, rolling luggage, railway, train, public passenger transport hub, terminal, ambience, peopl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4:14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16 Near exit to taxi stand, few people</text:p>
          </table:table-cell>
          <table:table-cell office:value-type="string" calcext:value-type="string">
            <text:p>INT Oslo S, hum and squeal from escalator, pedestrians, rolling luggage, PA announcement, railway, train, public passenger transport hub, terminal, ambience, peopl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4:39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17 Basement, near hallway leading to tracks, few people</text:p>
          </table:table-cell>
          <table:table-cell office:value-type="string" calcext:value-type="string">
            <text:p>INT Oslo S, hum and squeal from escalator, distant hum of voices, sporadic bassy rumble, pedestrians, PA announcement, rolling luggage, railway, train, public passenger transport hub, terminal, ambience, peopl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6:39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18 Basement, hallway at bottom of stairs up to track 3 to 5, few people</text:p>
          </table:table-cell>
          <table:table-cell office:value-type="string" calcext:value-type="string">
            <text:p>INT Oslo S, ventilation hum, train departing, bassy rumble, distant children mimicking train sounds, railway, public passenger transport hub, terminal, ambience, 2011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2:14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19 Waiting area near departures hall, few people, relatively quiet</text:p>
          </table:table-cell>
          <table:table-cell office:value-type="string" calcext:value-type="string">
            <text:p>INT Oslo S, hum from escalator and ventilation, pedestrians, rolling luggage, railway, train, public passenger transport hub, terminal, ambience, people, 2018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3:49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20 Departures hall, facing information board</text:p>
          </table:table-cell>
          <table:table-cell office:value-type="string" calcext:value-type="string">
            <text:p>INT Oslo S, large area, hum of voices, busy, crowd, pedestrians, cutlery noice, children, rolling luggage, railway, train, public passenger transport hub, terminal, ambience, people, 2018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4:27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21 Shopping area</text:p>
          </table:table-cell>
          <table:table-cell office:value-type="string" calcext:value-type="string">
            <text:p>INT Oslo S, people passing by, hum of voices, crowd, pedestrians, children, rolling luggage, railway, train, public passenger transport hub, terminal, ambience, 2018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3:05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22 Shopping area, near grocery store, few people</text:p>
          </table:table-cell>
          <table:table-cell office:value-type="string" calcext:value-type="string">
            <text:p>INT Oslo S, people passing by, plastic bags rustling, ventilation hum, pedestrians, railway, train, public passenger transport hub, terminal, ambience, 2018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2:44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Oslo central station 023 Airport express train terminal, few people</text:p>
          </table:table-cell>
          <table:table-cell office:value-type="string" calcext:value-type="string">
            <text:p>INT Oslo S, hum from ventilation, pedestrians, people, rolling luggage, railway, train, public passenger transport hub, terminal, ambience, 2018</text:p>
          </table:table-cell>
          <table:table-cell office:value-type="string" calcext:value-type="string">
            <text:p>2(POLY)</text:p>
          </table:table-cell>
          <table:table-cell office:value-type="float" office:value="96000" calcext:value-type="float">
            <text:p>960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Alf Holmemo</text:p>
          </table:table-cell>
          <table:table-cell office:value-type="string" calcext:value-type="string">
            <text:p>Rode NT4</text:p>
          </table:table-cell>
          <table:table-cell office:value-type="string" calcext:value-type="string">
            <text:p>Sound Devices 744T</text:p>
          </table:table-cell>
          <table:table-cell table:style-name="ce16" office:value-type="string" calcext:value-type="string">
            <text:p>04:23</text:p>
          </table:table-cell>
          <table:table-cell office:value-type="string" calcext:value-type="string">
            <text:p>Oslo central station, Oslo S</text:p>
          </table:table-cell>
          <table:table-cell table:number-columns-repeated="1014"/>
        </table:table-row>
        <table:table-row table:style-name="ro2" table:number-rows-repeated="2">
          <table:table-cell table:style-name="ce3"/>
          <table:table-cell table:number-columns-repeated="7"/>
          <table:table-cell table:style-name="ce15"/>
          <table:table-cell table:style-name="ce18"/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nb" fo:country="NO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10:17:40.9763867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7T18:12:43</meta:creation-date>
    <meta:generator>LibreOffice/5.3.7.2$MacOSX_X86_64 LibreOffice_project/6b8ed514a9f8b44d37a1b96673cbbdd077e24059</meta:generator>
    <dc:date>2018-06-08T10:24:00.143939785</dc:date>
    <meta:editing-duration>P1DT23H50M58S</meta:editing-duration>
    <meta:editing-cycles>251</meta:editing-cycles>
    <dc:creator>Thomas </dc:creator>
    <meta:document-statistic meta:table-count="3" meta:cell-count="240" meta:object-count="0"/>
    <meta:user-defined meta:name=""/>
    <meta:user-defined meta:name="qrichtext">1</meta:user-defined>
  </office:meta>
</office:document-meta>
</file>