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50.31pt"/>
    </style:style>
    <style:style style:name="co3" style:family="table-column">
      <style:table-column-properties fo:break-before="auto" style:column-width="305.94pt"/>
    </style:style>
    <style:style style:name="co4" style:family="table-column">
      <style:table-column-properties fo:break-before="auto" style:column-width="79.8pt"/>
    </style:style>
    <style:style style:name="co5" style:family="table-column">
      <style:table-column-properties fo:break-before="auto" style:column-width="105.79pt"/>
    </style:style>
    <style:style style:name="co6" style:family="table-column">
      <style:table-column-properties fo:break-before="auto" style:column-width="84.3pt"/>
    </style:style>
    <style:style style:name="co7" style:family="table-column">
      <style:table-column-properties fo:break-before="auto" style:column-width="134.9pt"/>
    </style:style>
    <style:style style:name="co8" style:family="table-column">
      <style:table-column-properties fo:break-before="auto" style:column-width="129.15pt"/>
    </style:style>
    <style:style style:name="co9" style:family="table-column">
      <style:table-column-properties fo:break-before="auto" style:column-width="196.41pt"/>
    </style:style>
    <style:style style:name="co11" style:family="table-column">
      <style:table-column-properties fo:break-before="auto" style:column-width="71.74pt"/>
    </style:style>
    <style:style style:name="co12" style:family="table-column">
      <style:table-column-properties fo:break-before="auto" style:column-width="64.01pt"/>
    </style:style>
    <style:style style:name="ro3" style:family="table-row">
      <style:table-row-properties style:row-height="12.05pt" fo:break-before="auto" style:use-optimal-row-height="true"/>
    </style:style>
    <style:style style:name="ro2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text-underline-style="none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transparent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ext-properties style:font-name="Times New Roman" fo:font-size="10pt" style:font-name-asian="Arial1" style:font-size-asian="10pt" style:font-name-complex="Tahoma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text-underline-style="none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10"/>
        <table:table-column table:style-name="co10" table:number-columns-repeated="1014" table:default-cell-style-name="ce3"/>
        <table:table-column table:style-name="co10" table:default-cell-style-name="Default"/>
        <table:table-row table:style-name="ro2">
          <table:table-cell table:style-name="ce1" office:value-type="string" calcext:value-type="string">
            <text:p>FILE 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SAMPLE RATE</text:p>
          </table:table-cell>
          <table:table-cell office:value-type="string" calcext:value-type="string">
            <text:p>BIT DEPTH</text:p>
          </table:table-cell>
          <table:table-cell office:value-type="string" calcext:value-type="string">
            <text:p>RECORDIST</text:p>
          </table:table-cell>
          <table:table-cell office:value-type="string" calcext:value-type="string">
            <text:p>MICROPHONE</text:p>
          </table:table-cell>
          <table:table-cell office:value-type="string" calcext:value-type="string">
            <text:p>RECORDER</text:p>
          </table:table-cell>
          <table:table-cell table:style-name="ce8" office:value-type="string" calcext:value-type="string">
            <text:p>LENGTH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1 Plastic push button medium size - Barcus Berry.wav</text:p>
          </table:table-cell>
          <table:table-cell office:value-type="string" calcext:value-type="string">
            <text:p>Metallic, full-bodied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1 Plastic push button medium size - DPA 4041.wav</text:p>
          </table:table-cell>
          <table:table-cell office:value-type="string" calcext:value-type="string">
            <text:p>Click, tick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001 Plastic push button medium size - Neumann U87 AI.wav</text:p>
          </table:table-cell>
          <table:table-cell table:style-name="ce19" office:value-type="string" calcext:value-type="string">
            <text:p>Metallic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1 Plastic push button medium size - Sanken CU31.wav</text:p>
          </table:table-cell>
          <table:table-cell office:value-type="string" calcext:value-type="string">
            <text:p>Click, tick, with short reverb tail, 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2 Plastic five step switch - one step at a time - Barcus Berry.wav</text:p>
          </table:table-cell>
          <table:table-cell office:value-type="string" calcext:value-type="string">
            <text:p>Metallic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2 Plastic five step switch - one step at a time - DPA 4041.wav</text:p>
          </table:table-cell>
          <table:table-cell office:value-type="string" calcext:value-type="string">
            <text:p>Click, clean, tick, sna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2 Plastic five step switch - one step at a time - Neumann U87 AI.wav</text:p>
          </table:table-cell>
          <table:table-cell office:value-type="string" calcext:value-type="string">
            <text:p>Clean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2 Plastic five step switch - one step at a time - Sanken CU31.wav</text:p>
          </table:table-cell>
          <table:table-cell office:value-type="string" calcext:value-type="string">
            <text:p>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3 Plastic five step switch - multiple steps at a time - fast - Barcus Berry.wav</text:p>
          </table:table-cell>
          <table:table-cell office:value-type="string" calcext:value-type="string">
            <text:p>Metallic, full-bodied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3 Plastic five step switch - multiple steps at a time - fast - DPA 4041.wav</text:p>
          </table:table-cell>
          <table:table-cell office:value-type="string" calcext:value-type="string">
            <text:p>Click, clea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3 Plastic five step switch - multiple steps at a time - fast - Neumann U87 AI.wav</text:p>
          </table:table-cell>
          <table:table-cell office:value-type="string" calcext:value-type="string">
            <text:p>Click, clea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3 Plastic five step switch - multiple steps at a time - fast - Sanken CU31.wav</text:p>
          </table:table-cell>
          <table:table-cell office:value-type="string" calcext:value-type="string">
            <text:p>Click, clean, tick, 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4 Plastic five step switch - multiple steps at a time - slow - Barcus Berry.wav</text:p>
          </table:table-cell>
          <table:table-cell office:value-type="string" calcext:value-type="string">
            <text:p>Dul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4 Plastic five step switch - multiple steps at a time - slow - DPA 4041.wav</text:p>
          </table:table-cell>
          <table:table-cell office:value-type="string" calcext:value-type="string">
            <text:p>Click, dull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4 Plastic five step switch - multiple steps at a time - slow - Neumann U87 AI.wav</text:p>
          </table:table-cell>
          <table:table-cell office:value-type="string" calcext:value-type="string">
            <text:p>Click, dull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4 Plastic five step switch - multiple steps at a time - slow - Sanken CU31.wav</text:p>
          </table:table-cell>
          <table:table-cell office:value-type="string" calcext:value-type="string">
            <text:p>Click, dull, tick, 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5 Plastic push button - small size - fast - Barcus Berry.wav</text:p>
          </table:table-cell>
          <table:table-cell office:value-type="string" calcext:value-type="string">
            <text:p>Metallic, full-bodied, dirty texture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5 Plastic push button - small size - fast - DPA 4041.wav</text:p>
          </table:table-cell>
          <table:table-cell office:value-type="string" calcext:value-type="string">
            <text:p>Click, clean, tick, slapba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5 Plastic push button - small size - fast - Neumann U87 AI.wav</text:p>
          </table:table-cell>
          <table:table-cell office:value-type="string" calcext:value-type="string">
            <text:p>Click, firm, tick, slapback, dirty texture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5 Plastic push button - small size - fast - Sanken CU31.wav</text:p>
          </table:table-cell>
          <table:table-cell office:value-type="string" calcext:value-type="string">
            <text:p>Click, firm, tick, slapback, dirty texture, slight 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6 Plastic push button - small size - slow - Barcus Berry.wav</text:p>
          </table:table-cell>
          <table:table-cell office:value-type="string" calcext:value-type="string">
            <text:p>Metallic, full-bodied, dirty texture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6 Plastic push button - small size - slow - DPA 4041.wav</text:p>
          </table:table-cell>
          <table:table-cell office:value-type="string" calcext:value-type="string">
            <text:p>Click, tick, dirty texture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6 Plastic push button - small size - slow - Neumann U87 AI.wav</text:p>
          </table:table-cell>
          <table:table-cell office:value-type="string" calcext:value-type="string">
            <text:p>Click, tick, dirty texture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6 Plastic push button - small size - slow - Sanken CU31.wav</text:p>
          </table:table-cell>
          <table:table-cell office:value-type="string" calcext:value-type="string">
            <text:p>Click, tick, dirty texture, slight bassy thump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7 Plastic three step switch - small size - one step at a time - Barcus Berry.wav</text:p>
          </table:table-cell>
          <table:table-cell office:value-type="string" calcext:value-type="string">
            <text:p>Dull, slow atta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7 Plastic three step switch - small size - one step at a time - DPA 4041.wav</text:p>
          </table:table-cell>
          <table:table-cell office:value-type="string" calcext:value-type="string">
            <text:p>Click, clean, thi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7 Plastic three step switch - small size - one step at a time - Neumann U87 AI.wav</text:p>
          </table:table-cell>
          <table:table-cell office:value-type="string" calcext:value-type="string">
            <text:p>Click, clea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7 Plastic three step switch - small size - one step at a time - Sanken CU31.wav</text:p>
          </table:table-cell>
          <table:table-cell office:value-type="string" calcext:value-type="string">
            <text:p>Click, clea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8 Plastic three step switch - small size - multiple steps at a time - slow - Barcus Berry.wav</text:p>
          </table:table-cell>
          <table:table-cell office:value-type="string" calcext:value-type="string">
            <text:p>Full-bodied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8 Plastic three step switch - small size - multiple steps at a time - slow - DPA 4041.wav</text:p>
          </table:table-cell>
          <table:table-cell office:value-type="string" calcext:value-type="string">
            <text:p>Click, thi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8 Plastic three step switch - small size - multiple steps at a time - slow - Neumann U87 AI.wav</text:p>
          </table:table-cell>
          <table:table-cell office:value-type="string" calcext:value-type="string">
            <text:p>Click, thi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8 Plastic three step switch - small size - multiple steps at a time - slow - Sanken CU31.wav</text:p>
          </table:table-cell>
          <table:table-cell office:value-type="string" calcext:value-type="string">
            <text:p>Click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9 Plastic three step switch - small size - multiple steps at a time - fast - Barcus Berry.wav</text:p>
          </table:table-cell>
          <table:table-cell office:value-type="string" calcext:value-type="string">
            <text:p>Metallic, full-bodied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9 Plastic three step switch - small size - multiple steps at a time - fast - DPA 4041.wav</text:p>
          </table:table-cell>
          <table:table-cell office:value-type="string" calcext:value-type="string">
            <text:p>Click, clean, thi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9 Plastic three step switch - small size - multiple steps at a time - fast - Neumann U87 AI.wav</text:p>
          </table:table-cell>
          <table:table-cell office:value-type="string" calcext:value-type="string">
            <text:p>Click, clean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09 Plastic three step switch - small size - multiple steps at a time - fast - Sanken CU31.wav</text:p>
          </table:table-cell>
          <table:table-cell office:value-type="string" calcext:value-type="string">
            <text:p>Click, clean, dull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0 Plastic push button - medium size - slow - Barcus Berry.wav</text:p>
          </table:table-cell>
          <table:table-cell office:value-type="string" calcext:value-type="string">
            <text:p>Metallic, full-bodied, sligh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0 Plastic push button - medium size - slow - DPA 4041.wav</text:p>
          </table:table-cell>
          <table:table-cell office:value-type="string" calcext:value-type="string">
            <text:p>Click, tick, slight ring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0 Plastic push button - medium size - slow - Neumann U87 AI.wav</text:p>
          </table:table-cell>
          <table:table-cell office:value-type="string" calcext:value-type="string">
            <text:p>Click, tick, slight ring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0 Plastic push button - medium size - slow - Sanken CU31.wav</text:p>
          </table:table-cell>
          <table:table-cell office:value-type="string" calcext:value-type="string">
            <text:p>Click, dull, tick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1 Plastic push button - medium size - fast - Barcus Berry.wav</text:p>
          </table:table-cell>
          <table:table-cell office:value-type="string" calcext:value-type="string">
            <text:p>Dirty texture, grit, scrape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1 Plastic push button - medium size - fast - DPA 4041.wav</text:p>
          </table:table-cell>
          <table:table-cell office:value-type="string" calcext:value-type="string">
            <text:p>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1 Plastic push button - medium size - fast - Neumann U87 AI.wav</text:p>
          </table:table-cell>
          <table:table-cell office:value-type="string" calcext:value-type="string">
            <text:p>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1 Plastic push button - medium size - fast - Sanken CU31.wav</text:p>
          </table:table-cell>
          <table:table-cell office:value-type="string" calcext:value-type="string">
            <text:p>Dull, with short reverb tail, Hameg oscilloscop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2 Metal rotary switch knob - Barcus Berry.wav</text:p>
          </table:table-cell>
          <table:table-cell office:value-type="string" calcext:value-type="string">
            <text:p>Metallic, dull, Vingtor tube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2 Metal rotary switch knob - DPA 4041.wav</text:p>
          </table:table-cell>
          <table:table-cell office:value-type="string" calcext:value-type="string">
            <text:p>Click, tick, Vingtor tube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2 Metal rotary switch knob - Neumann U87 AI.wav</text:p>
          </table:table-cell>
          <table:table-cell office:value-type="string" calcext:value-type="string">
            <text:p>Click, dull, tick, Vingtor tube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2 Metal rotary switch knob - Sanken CU31.wav</text:p>
          </table:table-cell>
          <table:table-cell office:value-type="string" calcext:value-type="string">
            <text:p>Click, tick, Vingtor tube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3 Metal toggle switch - two step - small size - Barcus Berry.wav</text:p>
          </table:table-cell>
          <table:table-cell office:value-type="string" calcext:value-type="string">
            <text:p>Dull, pop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3 Metal toggle switch - two step - small size - DPA 4041.wav</text:p>
          </table:table-cell>
          <table:table-cell office:value-type="string" calcext:value-type="string">
            <text:p>Click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3 Metal toggle switch - two step - small size - Neumann U87 AI.wav</text:p>
          </table:table-cell>
          <table:table-cell office:value-type="string" calcext:value-type="string">
            <text:p>Click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3 Metal toggle switch - two step - small size - Sanken CU31.wav</text:p>
          </table:table-cell>
          <table:table-cell office:value-type="string" calcext:value-type="string">
            <text:p>Click, tick, slight bassy thump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4 Plastic toggle switch - two step - medium size - Barcus Berry.wav</text:p>
          </table:table-cell>
          <table:table-cell office:value-type="string" calcext:value-type="string">
            <text:p>Click, dull, hollow, overdriven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4 Plastic toggle switch - two step - medium size - DPA 4041.wav</text:p>
          </table:table-cell>
          <table:table-cell office:value-type="string" calcext:value-type="string">
            <text:p>Click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4 Plastic toggle switch - two step - medium size - Neumann U87 AI.wav</text:p>
          </table:table-cell>
          <table:table-cell office:value-type="string" calcext:value-type="string">
            <text:p>Click, thin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4 Plastic toggle switch - two step - medium size - Sanken CU31.wav</text:p>
          </table:table-cell>
          <table:table-cell office:value-type="string" calcext:value-type="string">
            <text:p>Click, thin, tick, Dynacord Twen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5 Plastic push button - large size - slow - Barcus Berry.wav</text:p>
          </table:table-cell>
          <table:table-cell office:value-type="string" calcext:value-type="string">
            <text:p>Soft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5 Plastic push button - large size - slow - DPA 4041.wav</text:p>
          </table:table-cell>
          <table:table-cell office:value-type="string" calcext:value-type="string">
            <text:p>Click, thin, t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5 Plastic push button - large size - slow - Neumann U87 AI.wav</text:p>
          </table:table-cell>
          <table:table-cell office:value-type="string" calcext:value-type="string">
            <text:p>Click, thin, t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5 Plastic push button - large size - slow - Sanken CU31.wav</text:p>
          </table:table-cell>
          <table:table-cell office:value-type="string" calcext:value-type="string">
            <text:p>Click, thin, t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6 Plastic push button - large size - fast - Barcus Berry.wav</text:p>
          </table:table-cell>
          <table:table-cell office:value-type="string" calcext:value-type="string">
            <text:p>Cl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6 Plastic push button - large size - fast - DPA 4041.wav</text:p>
          </table:table-cell>
          <table:table-cell office:value-type="string" calcext:value-type="string">
            <text:p>Cl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6 Plastic push button - large size - fast - Neumann U87 AI.wav</text:p>
          </table:table-cell>
          <table:table-cell office:value-type="string" calcext:value-type="string">
            <text:p>Cl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6 Plastic push button - large size - fast - Sanken CU31.wav</text:p>
          </table:table-cell>
          <table:table-cell office:value-type="string" calcext:value-type="string">
            <text:p>Click, rattle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7 Plastic push button - small size - slow - Barcus Berry.wav</text:p>
          </table:table-cell>
          <table:table-cell office:value-type="string" calcext:value-type="string">
            <text:p>Click, thin, hollow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7 Plastic push button - small size - slow - DPA 4041.wav</text:p>
          </table:table-cell>
          <table:table-cell office:value-type="string" calcext:value-type="string">
            <text:p>Click, thin, tick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7 Plastic push button - small size - slow - Neumann U87 AI.wav</text:p>
          </table:table-cell>
          <table:table-cell office:value-type="string" calcext:value-type="string">
            <text:p>Click, tick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8 Plastic push button - small size - fast - Barcus Berry.wav</text:p>
          </table:table-cell>
          <table:table-cell office:value-type="string" calcext:value-type="string">
            <text:p>Click, hollow, tick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8 Plastic push button - small size - fast - DPA 4041.wav</text:p>
          </table:table-cell>
          <table:table-cell office:value-type="string" calcext:value-type="string">
            <text:p>Click, tick, thin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8 Plastic push button - small size - fast - Neumann U87 AI.wav</text:p>
          </table:table-cell>
          <table:table-cell office:value-type="string" calcext:value-type="string">
            <text:p>Click, slight bassy thump, Behringer Powerplay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9 Plastic push button - large size - Barcus Berry.wav</text:p>
          </table:table-cell>
          <table:table-cell office:value-type="string" calcext:value-type="string">
            <text:p>Hollow, rattl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9 Plastic push button - large size - DPA 4041.wav</text:p>
          </table:table-cell>
          <table:table-cell office:value-type="string" calcext:value-type="string">
            <text:p>Click, thin, tick, rattl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9 Plastic push button - large size - Neumann U87 AI.wav</text:p>
          </table:table-cell>
          <table:table-cell office:value-type="string" calcext:value-type="string">
            <text:p>Click, tick, rattl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19 Plastic push button - large size - Sanken CU31.wav</text:p>
          </table:table-cell>
          <table:table-cell office:value-type="string" calcext:value-type="string">
            <text:p>Click, tick, rattl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0 Plastic push button - medium size - eject tape - Barcus Berry.wav</text:p>
          </table:table-cell>
          <table:table-cell office:value-type="string" calcext:value-type="string">
            <text:p>Mechanical, hollow, rattle, spring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0 Plastic push button - medium size - eject tape - DPA 4041.wav</text:p>
          </table:table-cell>
          <table:table-cell office:value-type="string" calcext:value-type="string">
            <text:p>Mechanical, rattle, spring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0 Plastic push button - medium size - eject tape - Neumann U87 AI.wav</text:p>
          </table:table-cell>
          <table:table-cell office:value-type="string" calcext:value-type="string">
            <text:p>Mechanical, rattle, spring, with short reverb tail, resonanc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0 Plastic push button - medium size - eject tape - Sanken CU31.wav</text:p>
          </table:table-cell>
          <table:table-cell office:value-type="string" calcext:value-type="string">
            <text:p>Mechanical, dull, rattle, spring, with short reverb tail, resonance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1 Plastic push button - small size - slow - Barcus Berry.wav</text:p>
          </table:table-cell>
          <table:table-cell office:value-type="string" calcext:value-type="string">
            <text:p>Dull, hollow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1 Plastic push button - small size - slow - DPA 4041.wav</text:p>
          </table:table-cell>
          <table:table-cell office:value-type="string" calcext:value-type="string">
            <text:p>Click, dull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1 Plastic push button - small size - slow - Neumann U87 AI.wav</text:p>
          </table:table-cell>
          <table:table-cell office:value-type="string" calcext:value-type="string">
            <text:p>Click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2 Plastic push button - small size - fast - Barcus Berry.wav</text:p>
          </table:table-cell>
          <table:table-cell office:value-type="string" calcext:value-type="string">
            <text:p>Soft, dull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2 Plastic push button - small size - fast - DPA 4041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2 Plastic push button - small size - fast - Neumann U87 AI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3 Plastic push button - small size - slow - Barcus Berry.wav</text:p>
          </table:table-cell>
          <table:table-cell office:value-type="string" calcext:value-type="string">
            <text:p>Hollow, dull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3 Plastic push button - small size - slow - DPA 4041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3 Plastic push button - small size - slow - Neumann U87 AI.wav</text:p>
          </table:table-cell>
          <table:table-cell office:value-type="string" calcext:value-type="string">
            <text:p>Click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4 Plastic push button - small size - fast - Barcus Berry.wav</text:p>
          </table:table-cell>
          <table:table-cell office:value-type="string" calcext:value-type="string">
            <text:p>Hollow, dull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4 Plastic push button - small size - fast - DPA 4041.wav</text:p>
          </table:table-cell>
          <table:table-cell office:value-type="string" calcext:value-type="string">
            <text:p>Click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4 Plastic push button - small size - fast - Neumann U87 AI.wav</text:p>
          </table:table-cell>
          <table:table-cell office:value-type="string" calcext:value-type="string">
            <text:p>Click, tick, slight bassy thump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5 Plastic push button - small size - slow - Barcus Berry.wav</text:p>
          </table:table-cell>
          <table:table-cell office:value-type="string" calcext:value-type="string">
            <text:p>Hollow, thin, slight ping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5 Plastic push button - small size - slow - DPA 4041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5 Plastic push button - small size - slow - Neumann U87 AI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6 Plastic push button - small size - fast - Barcus Berry.wav</text:p>
          </table:table-cell>
          <table:table-cell office:value-type="string" calcext:value-type="string">
            <text:p>Slight bassy thump, ping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6 Plastic push button - small size - fast - DPA 4041.wav</text:p>
          </table:table-cell>
          <table:table-cell office:value-type="string" calcext:value-type="string">
            <text:p>Click, thin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6 Plastic push button - small size - fast - Neumann U87 AI.wav</text:p>
          </table:table-cell>
          <table:table-cell office:value-type="string" calcext:value-type="string">
            <text:p>Click, tick, Tascam 122 MK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7 Plastic hollow cylindrical push button - medium size - slow - Barcus Berry.wav</text:p>
          </table:table-cell>
          <table:table-cell office:value-type="string" calcext:value-type="string">
            <text:p>Scrape, spring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7 Plastic hollow cylindrical push button - medium size - slow - DPA 4041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7 Plastic hollow cylindrical push button - medium size - slow - Neumann U87 AI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7 Plastic hollow cylindrical push button - medium size - slow - Sanken CU31.wav</text:p>
          </table:table-cell>
          <table:table-cell office:value-type="string" calcext:value-type="string">
            <text:p>Click, slight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8 Plastic hollow cylindrical push button - medium size - fast - Barcus Berry.wav</text:p>
          </table:table-cell>
          <table:table-cell office:value-type="string" calcext:value-type="string">
            <text:p>Slight squeak, rattle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8 Plastic hollow cylindrical push button - medium size - fast - DPA 4041.wav</text:p>
          </table:table-cell>
          <table:table-cell office:value-type="string" calcext:value-type="string">
            <text:p>Click, thin, tick, slight squea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8 Plastic hollow cylindrical push button - medium size - fast - Neumann U87 AI.wav</text:p>
          </table:table-cell>
          <table:table-cell office:value-type="string" calcext:value-type="string">
            <text:p>Click, thin, tick, slight squea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8 Plastic hollow cylindrical push button - medium size - fast - Sanken CU31.wav</text:p>
          </table:table-cell>
          <table:table-cell office:value-type="string" calcext:value-type="string">
            <text:p>Click, tick, slight squea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9 Plastic push button - large size - slow - Barcus Berry.wav</text:p>
          </table:table-cell>
          <table:table-cell office:value-type="string" calcext:value-type="string">
            <text:p>Metallic, hollow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9 Plastic push button - large size - slow - DPA 4041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9 Plastic push button - large size - slow - Neumann U87 AI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29 Plastic push button - large size - slow - Sanken CU31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0 Plastic push button - large size - fast - Barcus Berry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0 Plastic push button - large size - fast - DPA 4041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0 Plastic push button - large size - fast - Neumann U87 AI.wav</text:p>
          </table:table-cell>
          <table:table-cell office:value-type="string" calcext:value-type="string">
            <text:p>Metallic, spring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0 Plastic push button - large size - fast - Sanken CU31.wav</text:p>
          </table:table-cell>
          <table:table-cell office:value-type="string" calcext:value-type="string">
            <text:p>Metallic, spring, slight reverb tail,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1 Plastic push button - large size - slow - Barcus Berry.wav</text:p>
          </table:table-cell>
          <table:table-cell office:value-type="string" calcext:value-type="string">
            <text:p>Metallic, hollow, mechanism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1 Plastic push button - large size - slow - DPA 4041.wav</text:p>
          </table:table-cell>
          <table:table-cell office:value-type="string" calcext:value-type="string">
            <text:p>Click, thin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1 Plastic push button - large size - slow - Neumann U87 AI.wav</text:p>
          </table:table-cell>
          <table:table-cell office:value-type="string" calcext:value-type="string">
            <text:p>Click, slight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1 Plastic push button - large size - slow - Sanken CU31.wav</text:p>
          </table:table-cell>
          <table:table-cell office:value-type="string" calcext:value-type="string">
            <text:p>Slight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2 Sliding metal lever - large size - medium speed - Barcus Berry.wav</text:p>
          </table:table-cell>
          <table:table-cell office:value-type="string" calcext:value-type="string">
            <text:p>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2 Sliding metal lever - large size - medium speed - DPA 4041.wav</text:p>
          </table:table-cell>
          <table:table-cell office:value-type="string" calcext:value-type="string">
            <text:p>Thin, 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2 Sliding metal lever - large size - medium speed - Neumann U87 AI.wav</text:p>
          </table:table-cell>
          <table:table-cell office:value-type="string" calcext:value-type="string">
            <text:p>Thin, 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2 Sliding metal lever - large size - medium speed - Sanken CU31.wav</text:p>
          </table:table-cell>
          <table:table-cell table:style-name="ce20" office:value-type="string" calcext:value-type="string">
            <text:p>Thin, metallic, mechanical, spring, release, slight reverb tail,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3 Sliding metal lever - large size - slow - Barcus Berry.wav</text:p>
          </table:table-cell>
          <table:table-cell office:value-type="string" calcext:value-type="string">
            <text:p>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3 Sliding metal lever - large size - slow - DPA 4041.wav</text:p>
          </table:table-cell>
          <table:table-cell office:value-type="string" calcext:value-type="string">
            <text:p>Thin, 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3 Sliding metal lever - large size - slow - Neumann U87 AI.wav</text:p>
          </table:table-cell>
          <table:table-cell office:value-type="string" calcext:value-type="string">
            <text:p>Thin, metallic, mechanical, spring, release, slight reverb tail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3 Sliding metal lever - large size - slow - Sanken CU31.wav</text:p>
          </table:table-cell>
          <table:table-cell table:style-name="ce20" office:value-type="string" calcext:value-type="string">
            <text:p>Thin, metallic, mechanical, spring, release, slight reverb tail, bassy thump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4 Three step metal toggle switch - small size - slow, one step at a time - Barcus Berry.wav</text:p>
          </table:table-cell>
          <table:table-cell office:value-type="string" calcext:value-type="string">
            <text:p>Dull, cl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4 Three step metal toggle switch - small size - slow, one step at a time - DPA 4041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4 Three step metal toggle switch - small size - slow, one step at a time - Neumann U87 AI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4 Three step metal toggle switch - small size - slow, one step at a time - Sanken CU31.wav</text:p>
          </table:table-cell>
          <table:table-cell office:value-type="string" calcext:value-type="string">
            <text:p>Click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5 Three step metal toggle switch - small size - fast, several steps at a time - Barcus Berry.wav</text:p>
          </table:table-cell>
          <table:table-cell office:value-type="string" calcext:value-type="string">
            <text:p>Click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5 Three step metal toggle switch - small size - fast, several steps at a time - DPA 4041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5 Three step metal toggle switch - small size - fast, several steps at a time - Neumann U87 AI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5 Three step metal toggle switch - small size - fast, several steps at a time - Sanken CU31.wav</text:p>
          </table:table-cell>
          <table:table-cell office:value-type="string" calcext:value-type="string">
            <text:p>Click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6 Three step metal toggle switch - small size - medium speed, several steps at a time - Barcus Berry.wav</text:p>
          </table:table-cell>
          <table:table-cell office:value-type="string" calcext:value-type="string">
            <text:p>Click, dull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6 Three step metal toggle switch - small size - medium speed, several steps at a time - DPA 4041.wav</text:p>
          </table:table-cell>
          <table:table-cell office:value-type="string" calcext:value-type="string">
            <text:p>Click, thin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6 Three step metal toggle switch - small size - medium speed, several steps at a time - Neumann U87 AI.wav</text:p>
          </table:table-cell>
          <table:table-cell office:value-type="string" calcext:value-type="string">
            <text:p>Click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6 Three step metal toggle switch - small size - medium speed, several steps at a time - Sanken CU31.wav</text:p>
          </table:table-cell>
          <table:table-cell office:value-type="string" calcext:value-type="string">
            <text:p>Click, tick, Studer B67 tape machine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7 Three step metal toggle switch - large size - slow - one step at a time - Barcus Berry.wav</text:p>
          </table:table-cell>
          <table:table-cell office:value-type="string" calcext:value-type="string">
            <text:p>Metallic, hollow, dissonant tone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7 Three step metal toggle switch - large size - slow - one step at a time - DPA 4041.wav</text:p>
          </table:table-cell>
          <table:table-cell office:value-type="string" calcext:value-type="string">
            <text:p>Click, thin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7 Three step metal toggle switch - large size - slow - one step at a time - Neumann U87 AI.wav</text:p>
          </table:table-cell>
          <table:table-cell office:value-type="string" calcext:value-type="string">
            <text:p>Click, tick, slight metallic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7 Three step metal toggle switch - large size - slow - one step at a time - Sanken CU31.wav</text:p>
          </table:table-cell>
          <table:table-cell office:value-type="string" calcext:value-type="string">
            <text:p>Click, tick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8 Three step metal toggle switch - large size - fast - several steps at a time - Barcus Berry.wav</text:p>
          </table:table-cell>
          <table:table-cell office:value-type="string" calcext:value-type="string">
            <text:p>Cl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8 Three step metal toggle switch - large size - fast - several steps at a time - DPA 4041.wav</text:p>
          </table:table-cell>
          <table:table-cell office:value-type="string" calcext:value-type="string">
            <text:p>Click, thin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8 Three step metal toggle switch - large size - fast - several steps at a time - Neumann U87 AI.wav</text:p>
          </table:table-cell>
          <table:table-cell office:value-type="string" calcext:value-type="string">
            <text:p>Click, tick, metallic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8 Three step metal toggle switch - large size - fast - several steps at a time - Sanken CU31.wav</text:p>
          </table:table-cell>
          <table:table-cell office:value-type="string" calcext:value-type="string">
            <text:p>Click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9 Three step metal rotary switch - medium size - slow - one step at a time - Barcus Berry.wav</text:p>
          </table:table-cell>
          <table:table-cell office:value-type="string" calcext:value-type="string">
            <text:p>Mechanical, metallic, spring, release, slight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9 Three step metal rotary switch - medium size - slow - one step at a time - DPA 4041.wav</text:p>
          </table:table-cell>
          <table:table-cell office:value-type="string" calcext:value-type="string">
            <text:p>Mechanical, metallic, spring, release, slight reverb tail, pop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9 Three step metal rotary switch - medium size - slow - one step at a time - Neumann U87 AI.wav</text:p>
          </table:table-cell>
          <table:table-cell office:value-type="string" calcext:value-type="string">
            <text:p>Mechanical, metallic, spring, release, slight reverb tail, pop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39 Three step metal rotary switch - medium size - slow - one step at a time - Sanken CU31.wav</text:p>
          </table:table-cell>
          <table:table-cell table:style-name="ce20" office:value-type="string" calcext:value-type="string">
            <text:p>Mechanical, metallic, spring, release, slight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0 Four way metal joystick - medium size - slow - one step at a time - horizontal movement - Barcus Berry.wav</text:p>
          </table:table-cell>
          <table:table-cell office:value-type="string" calcext:value-type="string">
            <text:p>Scrape, dirty textur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0 Four way metal joystick - medium size - slow - one step at a time - horizontal movement - DPA 404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0 Four way metal joystick - medium size - slow - one step at a time - horizontal movement - Neumann U87 AI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0 Four way metal joystick - medium size - slow - one step at a time - horizontal movement - Sanken CU3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1 Four way metal joystick - medium size - extra slow - one step at a time - horizontal movement - Barcus Berry.wav</text:p>
          </table:table-cell>
          <table:table-cell office:value-type="string" calcext:value-type="string">
            <text:p>Scrape, dirty textur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1 Four way metal joystick - medium size - extra slow - one step at a time - horizontal movement - DPA 404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1 Four way metal joystick - medium size - extra slow - one step at a time - horizontal movement - Neumann U87 AI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1 Four way metal joystick - medium size - extra slow - one step at a time - horizontal movement - Sanken CU3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2 <text:s/>Four way metal joystick - medium size - fast - one step at a time - horizontal movement - Barcus Berry.wav</text:p>
          </table:table-cell>
          <table:table-cell office:value-type="string" calcext:value-type="string">
            <text:p>Scrape, dirty textur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2 <text:s/>Four way metal joystick - medium size - fast - one step at a time - horizontal movement - DPA 404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2 <text:s/>Four way metal joystick - medium size - fast - one step at a time - horizontal movement - Neumann U87 AI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2 <text:s/>Four way metal joystick - medium size - fast - one step at a time - horizontal movement - Sanken CU3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3 Four way metal joystick switch - medium size - medium speed - one step at a time - vertical movement - Barcus Berry.wav</text:p>
          </table:table-cell>
          <table:table-cell office:value-type="string" calcext:value-type="string">
            <text:p>Scrape, dirty textur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3 Four way metal joystick switch - medium size - medium speed - one step at a time - vertical movement - DPA 404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3 Four way metal joystick switch - medium size - medium speed - one step at a time - vertical movement - Neumann U87 AI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3 Four way metal joystick switch - medium size - medium speed - one step at a time - vertical movement - Sanken CU3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4 Four way metal joystick - medium size - slow speed - one step at a time - vertical movement - Barcus Berry.wav</text:p>
          </table:table-cell>
          <table:table-cell office:value-type="string" calcext:value-type="string">
            <text:p>Scrape, dirty textur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4 Four way metal joystick - medium size - slow speed - one step at a time - vertical movement - DPA 404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4 Four way metal joystick - medium size - slow speed - one step at a time - vertical movement - Neumann U87 AI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4 Four way metal joystick - medium size - slow speed - one step at a time - vertical movement - Sanken CU31.wav</text:p>
          </table:table-cell>
          <table:table-cell office:value-type="string" calcext:value-type="string">
            <text:p>Click, scrape, latch, lock, sna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5 Two step plastic toggle switch - medium size - slow - Barcus Berry.wav</text:p>
          </table:table-cell>
          <table:table-cell office:value-type="string" calcext:value-type="string">
            <text:p>Click, full-bodied, tick, slight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5 Two step plastic toggle switch - medium size - slow - DPA 4041.wav</text:p>
          </table:table-cell>
          <table:table-cell office:value-type="string" calcext:value-type="string">
            <text:p>Click, thin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5 Two step plastic toggle switch - medium size - slow - Neumann U87 AI.wav</text:p>
          </table:table-cell>
          <table:table-cell office:value-type="string" calcext:value-type="string">
            <text:p>Click, thin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5 Two step plastic toggle switch - medium size - slow - Sanken CU31.wav</text:p>
          </table:table-cell>
          <table:table-cell office:value-type="string" calcext:value-type="string">
            <text:p>Click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6 Plastic push button - medium size - slow - Barcus Berry.wav</text:p>
          </table:table-cell>
          <table:table-cell office:value-type="string" calcext:value-type="string">
            <text:p>Metallical, dirty texture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6 Plastic push button - medium size - slow - DPA 4041.wav</text:p>
          </table:table-cell>
          <table:table-cell office:value-type="string" calcext:value-type="string">
            <text:p>Click, thin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6 Plastic push button - medium size - slow - Neumann U87 AI.wav</text:p>
          </table:table-cell>
          <table:table-cell office:value-type="string" calcext:value-type="string">
            <text:p>Cl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6 Plastic push button - medium size - slow - Sanken CU31.wav</text:p>
          </table:table-cell>
          <table:table-cell office:value-type="string" calcext:value-type="string">
            <text:p>Muffled, dul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7 Plastic push button - medium size - fast - Barcus Berry.wav</text:p>
          </table:table-cell>
          <table:table-cell office:value-type="string" calcext:value-type="string">
            <text:p>Hollow, cl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7 Plastic push button - medium size - fast - DPA 4041.wav</text:p>
          </table:table-cell>
          <table:table-cell office:value-type="string" calcext:value-type="string">
            <text:p>Click, thin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7 Plastic push button - medium size - fast - Neumann U87 AI.wav</text:p>
          </table:table-cell>
          <table:table-cell office:value-type="string" calcext:value-type="string">
            <text:p>Click, full-bodied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7 Plastic push button - medium size - fast - Sanken CU31.wav</text:p>
          </table:table-cell>
          <table:table-cell office:value-type="string" calcext:value-type="string">
            <text:p>Click, muffled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8 Plastic rotary switch - small size - slow - one step at a time - Barcus Berry.wav</text:p>
          </table:table-cell>
          <table:table-cell office:value-type="string" calcext:value-type="string">
            <text:p>Muffled, dul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8 Plastic rotary switch - small size - slow - one step at a time - DPA 4041.wav</text:p>
          </table:table-cell>
          <table:table-cell office:value-type="string" calcext:value-type="string">
            <text:p>Click, tick, slight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8 Plastic rotary switch - small size - slow - one step at a time - Neumann U87 AI.wav</text:p>
          </table:table-cell>
          <table:table-cell office:value-type="string" calcext:value-type="string">
            <text:p>Click, tick, slight reverb tai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8 Plastic rotary switch - small size - slow - one step at a time - Sanken CU31.wav</text:p>
          </table:table-cell>
          <table:table-cell office:value-type="string" calcext:value-type="string">
            <text:p>Muffled, dull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9 Plastic rotary switch - medium size - slow - one step at a time - Barcus Berry.wav</text:p>
          </table:table-cell>
          <table:table-cell office:value-type="string" calcext:value-type="string">
            <text:p>Click, ping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9 Plastic rotary switch - medium size - slow - one step at a time - DPA 4041.wav</text:p>
          </table:table-cell>
          <table:table-cell office:value-type="string" calcext:value-type="string">
            <text:p>Click, tick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9 Plastic rotary switch - medium size - slow - one step at a time - Neumann U87 AI.wav</text:p>
          </table:table-cell>
          <table:table-cell office:value-type="string" calcext:value-type="string">
            <text:p>Click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49 Plastic rotary switch - medium size - slow - one step at a time - Sanken CU31.wav</text:p>
          </table:table-cell>
          <table:table-cell office:value-type="string" calcext:value-type="string">
            <text:p>Muffled, dull, tick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0 Plastic rotary switch - medium size - fast - two steps at a time - Barcus Berry.wav</text:p>
          </table:table-cell>
          <table:table-cell office:value-type="string" calcext:value-type="string">
            <text:p>Click, hollow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0 Plastic rotary switch - medium size - fast - two steps at a time - DPA 4041.wav</text:p>
          </table:table-cell>
          <table:table-cell office:value-type="string" calcext:value-type="string">
            <text:p>Click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0 Plastic rotary switch - medium size - fast - two steps at a time - Neumann U87 AI.wav</text:p>
          </table:table-cell>
          <table:table-cell office:value-type="string" calcext:value-type="string">
            <text:p>Click, thin, tick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Neumann U87 AI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0 Plastic rotary switch - medium size - fast - two steps at a time - Sanken CU31.wav</text:p>
          </table:table-cell>
          <table:table-cell office:value-type="string" calcext:value-type="string">
            <text:p>Muffled, dull, slight bassy thump, Tandberg series 1200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1 Plastic five step rotary switch - medium size - slow - one step at a time - Barcus Berry.wav</text:p>
          </table:table-cell>
          <table:table-cell office:value-type="string" calcext:value-type="string">
            <text:p>Squeak, scrape, ping, resonanc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1 Plastic five step rotary switch - medium size - slow - one step at a time - Brauner Phantom Classic.wav</text:p>
          </table:table-cell>
          <table:table-cell office:value-type="string" calcext:value-type="string">
            <text:p>Click, thin, tick,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1 Plastic five step rotary switch - medium size - slow - one step at a time - DPA 4041.wav</text:p>
          </table:table-cell>
          <table:table-cell office:value-type="string" calcext:value-type="string">
            <text:p>Click, thin, tick,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1 Plastic five step rotary switch - medium size - slow - one step at a time - Sanken CU31.wav</text:p>
          </table:table-cell>
          <table:table-cell office:value-type="string" calcext:value-type="string">
            <text:p>Click, thin, tick,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2 Plastic five step rotary switch - medium size - medium speed - multiple steps at a time - Barcus Berry.wav</text:p>
          </table:table-cell>
          <table:table-cell office:value-type="string" calcext:value-type="string">
            <text:p>Mechanical, spring,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2 Plastic five step rotary switch - medium size - medium speed - multiple steps at a time - Brauner Phantom Classic.wav</text:p>
          </table:table-cell>
          <table:table-cell office:value-type="string" calcext:value-type="string">
            <text:p>Click, thin, tick, slight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2 Plastic five step rotary switch - medium size - medium speed - multiple steps at a time - DPA 4041.wav</text:p>
          </table:table-cell>
          <table:table-cell office:value-type="string" calcext:value-type="string">
            <text:p>Click, thin, tick, slight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2 Plastic five step rotary switch - medium size - medium speed - multiple steps at a time - Sanken CU31.wav</text:p>
          </table:table-cell>
          <table:table-cell office:value-type="string" calcext:value-type="string">
            <text:p>Click, thin, tick, slight squea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3 Plastic push button - large size - slow - Barcus Berry.wav</text:p>
          </table:table-cell>
          <table:table-cell office:value-type="string" calcext:value-type="string">
            <text:p>Scrape, dirty texture, spring, muffled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3 Plastic push button - large size - slow - Brauner Phantom Classic.wav</text:p>
          </table:table-cell>
          <table:table-cell office:value-type="string" calcext:value-type="string">
            <text:p>Click, thin, tick, scrap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3 Plastic push button - large size - slow - DPA 4041.wav</text:p>
          </table:table-cell>
          <table:table-cell office:value-type="string" calcext:value-type="string">
            <text:p>Click, thin, tick, scrap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3 Plastic push button - large size - slow - Sanken CU31.wav</text:p>
          </table:table-cell>
          <table:table-cell office:value-type="string" calcext:value-type="string">
            <text:p>Click, tick, scrap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4 Sliding metal lever - medium size - medium speed - Barcus Berry.wav</text:p>
          </table:table-cell>
          <table:table-cell office:value-type="string" calcext:value-type="string">
            <text:p>Click, tick, snap, rattl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4 Sliding metal lever - medium size - medium speed - Brauner Phantom Classic.wav</text:p>
          </table:table-cell>
          <table:table-cell office:value-type="string" calcext:value-type="string">
            <text:p>Click, thin, tick, snap, spring, releas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4 Sliding metal lever - medium size - medium speed - DPA 4041.wav</text:p>
          </table:table-cell>
          <table:table-cell office:value-type="string" calcext:value-type="string">
            <text:p>Click, thin, tick, snap, spring, releas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4 Sliding metal lever - medium size - medium speed - Sanken CU31.wav</text:p>
          </table:table-cell>
          <table:table-cell office:value-type="string" calcext:value-type="string">
            <text:p>Click, thin, tick, snap, spring, releas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5 Plastic push button - medium size - medium speed - Barcus Berry.wav</text:p>
          </table:table-cell>
          <table:table-cell office:value-type="string" calcext:value-type="string">
            <text:p>Muffled, dull, click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5 Plastic push button - medium size - medium speed - Brauner Phantom Classic.wav</text:p>
          </table:table-cell>
          <table:table-cell office:value-type="string" calcext:value-type="string">
            <text:p>Click, thin, tick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5 Plastic push button - medium size - medium speed - DPA 4041.wav</text:p>
          </table:table-cell>
          <table:table-cell office:value-type="string" calcext:value-type="string">
            <text:p>Click, thin, tick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5 Plastic push button - medium size - medium speed - Sanken CU31.wav</text:p>
          </table:table-cell>
          <table:table-cell office:value-type="string" calcext:value-type="string">
            <text:p>Click, tick, muffled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6 Plastic push button - medium size - fast - Barcus Berry.wav</text:p>
          </table:table-cell>
          <table:table-cell office:value-type="string" calcext:value-type="string">
            <text:p>Muffled, dul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6 Plastic push button - medium size - fast - Brauner Phantom Classic.wav</text:p>
          </table:table-cell>
          <table:table-cell office:value-type="string" calcext:value-type="string">
            <text:p>Click, tick, spring, release, resonance, slight reverb tail, rattl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6 Plastic push button - medium size - fast - DPA 4041.wav</text:p>
          </table:table-cell>
          <table:table-cell office:value-type="string" calcext:value-type="string">
            <text:p>Click, tick, spring, release, resonance, slight reverb tail, rattl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6 Plastic push button - medium size - fast - Sanken CU31.wav</text:p>
          </table:table-cell>
          <table:table-cell office:value-type="string" calcext:value-type="string">
            <text:p>Muffled, click, tick, spring, release, resonance, slight reverb tail, rattle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7 Plastic push button - soft - medium size - medium speed - Barcus Berry.wav</text:p>
          </table:table-cell>
          <table:table-cell office:value-type="string" calcext:value-type="string">
            <text:p>Scrape, dirty texture, muffled, dul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7 Plastic push button - soft - medium size - medium speed - Brauner Phantom Classic.wav</text:p>
          </table:table-cell>
          <table:table-cell office:value-type="string" calcext:value-type="string">
            <text:p>Click, thin, tick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7 Plastic push button - soft - medium size - medium speed - DPA 4041.wav</text:p>
          </table:table-cell>
          <table:table-cell office:value-type="string" calcext:value-type="string">
            <text:p>Click, thin, tick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7 Plastic push button - soft - medium size - medium speed - Sanken CU31.wav</text:p>
          </table:table-cell>
          <table:table-cell office:value-type="string" calcext:value-type="string">
            <text:p>Click, thin, tick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8 Plastic push button - soft - medium size - fast - Barcus Berry.wav</text:p>
          </table:table-cell>
          <table:table-cell office:value-type="string" calcext:value-type="string">
            <text:p>Click, thin, dul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8 Plastic push button - soft - medium size - fast - Brauner Phantom Classic.wav</text:p>
          </table:table-cell>
          <table:table-cell office:value-type="string" calcext:value-type="string">
            <text:p>Click, thin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8 Plastic push button - soft - medium size - fast - DPA 4041.wav</text:p>
          </table:table-cell>
          <table:table-cell office:value-type="string" calcext:value-type="string">
            <text:p>Click, thin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8 Plastic push button - soft - medium size - fast - Sanken CU31.wav</text:p>
          </table:table-cell>
          <table:table-cell office:value-type="string" calcext:value-type="string">
            <text:p>Click, thin, resonance, slight reverb tail, Revox tape machine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9 Plastic switch - small size - medium speed - Barcus Berry.wav</text:p>
          </table:table-cell>
          <table:table-cell office:value-type="string" calcext:value-type="string">
            <text:p>Click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9 Plastic switch - small size - medium speed - Brauner Phantom Classic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9 Plastic switch - small size - medium speed - DPA 4041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59 Plastic switch - small size - medium speed - Sanken CU31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0 Metal rotary switch - medium size - medium speed - Barcus Berry.wav</text:p>
          </table:table-cell>
          <table:table-cell office:value-type="string" calcext:value-type="string">
            <text:p>Thick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0 Metal rotary switch - medium size - medium speed - Brauner Phantom Classic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0 Metal rotary switch - medium size - medium speed - DPA 4041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0 Metal rotary switch - medium size - medium speed - Sanken CU31.wav</text:p>
          </table:table-cell>
          <table:table-cell office:value-type="string" calcext:value-type="string">
            <text:p>Click, tick, slight bassy thump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1 Metal rotary switch - large size - medium speed - Barcus Berry.wav</text:p>
          </table:table-cell>
          <table:table-cell office:value-type="string" calcext:value-type="string">
            <text:p>Muffled, scrape, slide, long attack, dirty texture, metallic, ring, slight reverb tail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1 Metal rotary switch - large size - medium speed - Brauner Phantom Classic.wav</text:p>
          </table:table-cell>
          <table:table-cell office:value-type="string" calcext:value-type="string">
            <text:p>Scrape, slide, long atta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1 Metal rotary switch - large size - medium speed - DPA 4041.wav</text:p>
          </table:table-cell>
          <table:table-cell office:value-type="string" calcext:value-type="string">
            <text:p>Scrape, slide, long attack, spring, release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1 Metal rotary switch - large size - medium speed - Sanken CU31.wav</text:p>
          </table:table-cell>
          <table:table-cell office:value-type="string" calcext:value-type="string">
            <text:p>Scrape, slide, long attack, spring, release, muffled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2 Plastic push button - medium size - medium speed - Barcus Berry.wav</text:p>
          </table:table-cell>
          <table:table-cell office:value-type="string" calcext:value-type="string">
            <text:p>Muffled, dull, ring, resonance, slight reverb tail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2 Plastic push button - medium size - medium speed - Brauner Phantom Classic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2 Plastic push button - medium size - medium speed - DPA 4041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2 Plastic push button - medium size - medium speed - Sanken CU31.wav</text:p>
          </table:table-cell>
          <table:table-cell office:value-type="string" calcext:value-type="string">
            <text:p>Click, thin, ti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3 Metal sliding switch - medium size - medium speed - Barcus Berry.wav</text:p>
          </table:table-cell>
          <table:table-cell office:value-type="string" calcext:value-type="string">
            <text:p>Click, tick, snap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3 Metal sliding switch - medium size - medium speed - Brauner Phantom Classic.wav</text:p>
          </table:table-cell>
          <table:table-cell office:value-type="string" calcext:value-type="string">
            <text:p>Click, thin, tick, snap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3 Metal sliding switch - medium size - medium speed - DPA 4041.wav</text:p>
          </table:table-cell>
          <table:table-cell office:value-type="string" calcext:value-type="string">
            <text:p>Click, thin, tick, snap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3 Metal sliding switch - medium size - medium speed - Sanken CU31.wav</text:p>
          </table:table-cell>
          <table:table-cell office:value-type="string" calcext:value-type="string">
            <text:p>Click, thin, tick, snap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4 Metal push button - medium size - medium speed - Barcus Berry.wav</text:p>
          </table:table-cell>
          <table:table-cell office:value-type="string" calcext:value-type="string">
            <text:p>Metallic, muffled, resonance, slapback, slight reverb tail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4 Metal push button - medium size - medium speed - Brauner Phantom Classic.wav</text:p>
          </table:table-cell>
          <table:table-cell office:value-type="string" calcext:value-type="string">
            <text:p>Metallic, resonance, slapback, slight reverb tail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4 Metal push button - medium size - medium speed - DPA 4041.wav</text:p>
          </table:table-cell>
          <table:table-cell office:value-type="string" calcext:value-type="string">
            <text:p>Metallic, resonance, slapback, slight reverb tail, long atta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4 Metal push button - medium size - medium speed - Sanken CU31.wav</text:p>
          </table:table-cell>
          <table:table-cell office:value-type="string" calcext:value-type="string">
            <text:p>Metallic, dull, muffled, resonance, slapback, slight reverb tail, long attack, Grundig Satellit radi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5 Plastic three step sliding switch - small size - one step at a time - medium speed - Barcus Berry.wav</text:p>
          </table:table-cell>
          <table:table-cell office:value-type="string" calcext:value-type="string">
            <text:p>Dull, muffled, cl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5 Plastic three step sliding switch - small size - one step at a time - medium speed - Brauner Phantom Classic.wav</text:p>
          </table:table-cell>
          <table:table-cell office:value-type="string" calcext:value-type="string">
            <text:p>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5 Plastic three step sliding switch - small size - one step at a time - medium speed - DPA 4041.wav</text:p>
          </table:table-cell>
          <table:table-cell office:value-type="string" calcext:value-type="string">
            <text:p>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5 Plastic three step sliding switch - small size - one step at a time - medium speed - Sanken CU31.wav</text:p>
          </table:table-cell>
          <table:table-cell office:value-type="string" calcext:value-type="string">
            <text:p>Muffled, tick, slight bassy thump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6 Plastic three step sliding switch - small size - multiple steps at a time - fast - Barcus Berry.wav</text:p>
          </table:table-cell>
          <table:table-cell office:value-type="string" calcext:value-type="string">
            <text:p>Dull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6 Plastic three step sliding switch - small size - multiple steps at a time - fast - Brauner Phantom Classic.wav</text:p>
          </table:table-cell>
          <table:table-cell office:value-type="string" calcext:value-type="string">
            <text:p>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6 Plastic three step sliding switch - small size - multiple steps at a time - fast - DPA 4041.wav</text:p>
          </table:table-cell>
          <table:table-cell office:value-type="string" calcext:value-type="string">
            <text:p>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6 Plastic three step sliding switch - small size - multiple steps at a time - fast - Sanken CU31.wav</text:p>
          </table:table-cell>
          <table:table-cell office:value-type="string" calcext:value-type="string">
            <text:p>Click, tick, slight bassy thump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7 Plastic two step sliding switch - small size - one step at a time - Barcus Berry.wav</text:p>
          </table:table-cell>
          <table:table-cell office:value-type="string" calcext:value-type="string">
            <text:p>Muffled, dull, 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7 Plastic two step sliding switch - small size - one step at a time - Brauner Phantom Classic.wav</text:p>
          </table:table-cell>
          <table:table-cell office:value-type="string" calcext:value-type="string">
            <text:p>Click, thin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7 Plastic two step sliding switch - small size - one step at a time - DPA 4041.wav</text:p>
          </table:table-cell>
          <table:table-cell office:value-type="string" calcext:value-type="string">
            <text:p>Click, tick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7 Plastic two step sliding switch - small size - one step at a time - Sanken CU31.wav</text:p>
          </table:table-cell>
          <table:table-cell office:value-type="string" calcext:value-type="string">
            <text:p>Muffled, dull, click, tick, punchy, slight bassy thump, SM Pro audio cable test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8 Plastic push button - small size - slight rattling - Barcus Berry.wav</text:p>
          </table:table-cell>
          <table:table-cell office:value-type="string" calcext:value-type="string">
            <text:p>Muffled, dull, click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8 Plastic push button - small size - slight rattling - Brauner Phantom Classic.wav</text:p>
          </table:table-cell>
          <table:table-cell office:value-type="string" calcext:value-type="string">
            <text:p>Click, thin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8 Plastic push button - small size - slight rattling - DPA 4041.wav</text:p>
          </table:table-cell>
          <table:table-cell office:value-type="string" calcext:value-type="string">
            <text:p>Click, rattle, slight bassy thump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8 Plastic push button - small size - slight rattling - Sanken CU31.wav</text:p>
          </table:table-cell>
          <table:table-cell office:value-type="string" calcext:value-type="string">
            <text:p>Click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9 Plastic push button - small size - slow - Barcus Berry.wav</text:p>
          </table:table-cell>
          <table:table-cell office:value-type="string" calcext:value-type="string">
            <text:p>Muffled, dull, scrape, dirty textur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9 Plastic push button - small size - slow - Brauner Phantom Classic.wav</text:p>
          </table:table-cell>
          <table:table-cell office:value-type="string" calcext:value-type="string">
            <text:p>Click, thin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9 Plastic push button - small size - slow - DPA 4041.wav</text:p>
          </table:table-cell>
          <table:table-cell office:value-type="string" calcext:value-type="string">
            <text:p>Click, thin, rattle, scrap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69 Plastic push button - small size - slow - Sanken CU31.wav</text:p>
          </table:table-cell>
          <table:table-cell office:value-type="string" calcext:value-type="string">
            <text:p>Click, muffled, thin, rattle, scrape, slight bassy thump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0 Plastic push button - small size - fast - Barcus Berry.wav</text:p>
          </table:table-cell>
          <table:table-cell office:value-type="string" calcext:value-type="string">
            <text:p>Muffled, rattle, scrap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0 Plastic push button - small size - fast - Brauner Phantom Classic.wav</text:p>
          </table:table-cell>
          <table:table-cell office:value-type="string" calcext:value-type="string">
            <text:p>Click, thin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0 Plastic push button - small size - fast - DPA 4041.wav</text:p>
          </table:table-cell>
          <table:table-cell office:value-type="string" calcext:value-type="string">
            <text:p>Click, thin, rattle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0 Plastic push button - small size - fast - Sanken CU31.wav</text:p>
          </table:table-cell>
          <table:table-cell office:value-type="string" calcext:value-type="string">
            <text:p>Click, rattle, slight bassy thump, Mbox 2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1 Plastic push button - medium size - medium speed - Barcus Berry.wav</text:p>
          </table:table-cell>
          <table:table-cell office:value-type="string" calcext:value-type="string">
            <text:p>Click, spring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1 Plastic push button - medium size - medium speed - Brauner Phantom Classic.wav</text:p>
          </table:table-cell>
          <table:table-cell office:value-type="string" calcext:value-type="string">
            <text:p>Click, tick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1 Plastic push button - medium size - medium speed - DPA 4041.wav</text:p>
          </table:table-cell>
          <table:table-cell office:value-type="string" calcext:value-type="string">
            <text:p>Click, snap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1 Plastic push button - medium size - medium speed - Sanken CU31.wav</text:p>
          </table:table-cell>
          <table:table-cell office:value-type="string" calcext:value-type="string">
            <text:p>Click, snap, slight bassy thump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2 Plastic push button - medium size - <text:s/>slow - Barcus Berry.wav</text:p>
          </table:table-cell>
          <table:table-cell office:value-type="string" calcext:value-type="string">
            <text:p>Hollow, resonance, slight reverb tail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2 Plastic push button - medium size - <text:s/>slow - Brauner Phantom Classic.wav</text:p>
          </table:table-cell>
          <table:table-cell office:value-type="string" calcext:value-type="string">
            <text:p>Click, thin, scrape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2 Plastic push button - medium size - <text:s/>slow - DPA 4041.wav</text:p>
          </table:table-cell>
          <table:table-cell office:value-type="string" calcext:value-type="string">
            <text:p>Click, thin, scrape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2 Plastic push button - medium size - <text:s/>slow - Sanken CU31.wav</text:p>
          </table:table-cell>
          <table:table-cell office:value-type="string" calcext:value-type="string">
            <text:p>Muffled, slight bassy thump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3 Plastic push button - medium size - <text:s/>fast - Barcus Berry.wav</text:p>
          </table:table-cell>
          <table:table-cell office:value-type="string" calcext:value-type="string">
            <text:p>Spring, resonance, slight reverb tail, ping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3 Plastic push button - medium size - <text:s/>fast - Brauner Phantom Classic.wav</text:p>
          </table:table-cell>
          <table:table-cell office:value-type="string" calcext:value-type="string">
            <text:p>Click, spring, resonance, slight reverb tail, ping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3 Plastic push button - medium size - <text:s/>fast - DPA 4041.wav</text:p>
          </table:table-cell>
          <table:table-cell office:value-type="string" calcext:value-type="string">
            <text:p>Click, spring, resonance, slight reverb tail, ping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3 Plastic push button - medium size - <text:s/>fast - Sanken CU31.wav</text:p>
          </table:table-cell>
          <table:table-cell office:value-type="string" calcext:value-type="string">
            <text:p>Muffled, dull, spring, resonance, slight reverb tail, M-audio fast track pro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4 Plastic push button - medium size - <text:s/>slow - Barcus Berry.wav</text:p>
          </table:table-cell>
          <table:table-cell office:value-type="string" calcext:value-type="string">
            <text:p>Mechanical, 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4 Plastic push button - medium size - <text:s/>slow - Brauner Phantom Classic.wav</text:p>
          </table:table-cell>
          <table:table-cell office:value-type="string" calcext:value-type="string">
            <text:p>Mechanical, click, 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4 Plastic push button - medium size - <text:s/>slow - DPA 4041.wav</text:p>
          </table:table-cell>
          <table:table-cell office:value-type="string" calcext:value-type="string">
            <text:p>Mechanical, click, 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4 Plastic push button - medium size - <text:s/>slow - Sanken CU31.wav</text:p>
          </table:table-cell>
          <table:table-cell office:value-type="string" calcext:value-type="string">
            <text:p>Mechanical, click, scrape, dirty texture, resonance, slight reverb tail, ping, bassy thump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5 Plastic push button - medium size - <text:s/>fast - Barcus Berry.wav</text:p>
          </table:table-cell>
          <table:table-cell office:value-type="string" calcext:value-type="string">
            <text:p>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5 Plastic push button - medium size - <text:s/>fast - Brauner Phantom Classic.wav</text:p>
          </table:table-cell>
          <table:table-cell office:value-type="string" calcext:value-type="string">
            <text:p>Mechanical, click, 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5 Plastic push button - medium size - <text:s/>fast - DPA 4041.wav</text:p>
          </table:table-cell>
          <table:table-cell office:value-type="string" calcext:value-type="string">
            <text:p>Mechanical, click, scrape, dirty texture, resonance, slight reverb tail, ping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5 Plastic push button - medium size - <text:s/>fast - Sanken CU31.wav</text:p>
          </table:table-cell>
          <table:table-cell office:value-type="string" calcext:value-type="string">
            <text:p>Mechanical, click, scrape, dirty texture, resonance, slight reverb tail, ping, bassy thump, M-audio delta ADAT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6 Metal push button - medium size - <text:s/>slow - Barcus Berry.wav</text:p>
          </table:table-cell>
          <table:table-cell office:value-type="string" calcext:value-type="string">
            <text:p>Scrape, zipper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6 Metal push button - medium size - <text:s/>slow - Brauner Phantom Classic.wav</text:p>
          </table:table-cell>
          <table:table-cell office:value-type="string" calcext:value-type="string">
            <text:p>Scrape, zipper, cl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6 Metal push button - medium size - <text:s/>slow - DPA 4041.wav</text:p>
          </table:table-cell>
          <table:table-cell office:value-type="string" calcext:value-type="string">
            <text:p>Scrape, zipper, cl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6 Metal push button - medium size - <text:s/>slow - Sanken CU31.wav</text:p>
          </table:table-cell>
          <table:table-cell office:value-type="string" calcext:value-type="string">
            <text:p>Scrape, zipper, click, resonance, slight reverb tail, ping, bassy thump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7 Metal push button - medium size - <text:s/>fast - Barcus Berry.wav</text:p>
          </table:table-cell>
          <table:table-cell office:value-type="string" calcext:value-type="string">
            <text:p>Scrape, zipper, cl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7 Metal push button - medium size - <text:s/>fast - Brauner Phantom Classic.wav</text:p>
          </table:table-cell>
          <table:table-cell office:value-type="string" calcext:value-type="string">
            <text:p>Scrape, zipper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7 Metal push button - medium size - <text:s/>fast - DPA 4041.wav</text:p>
          </table:table-cell>
          <table:table-cell office:value-type="string" calcext:value-type="string">
            <text:p>Scrape, zipper, cl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7 Metal push button - medium size - <text:s/>fast - Sanken CU31.wav</text:p>
          </table:table-cell>
          <table:table-cell office:value-type="string" calcext:value-type="string">
            <text:p>Scrape, zipper, cl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8 Metal lever - medium size - Barcus Berry.wav</text:p>
          </table:table-cell>
          <table:table-cell office:value-type="string" calcext:value-type="string">
            <text:p>Click, thick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8 Metal lever - medium size - Brauner Phantom Classic.wav</text:p>
          </table:table-cell>
          <table:table-cell office:value-type="string" calcext:value-type="string">
            <text:p>Click, thick, thump, punchy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8 Metal lever - medium size - DPA 4041.wav</text:p>
          </table:table-cell>
          <table:table-cell office:value-type="string" calcext:value-type="string">
            <text:p>Click, thick, punchy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8 Metal lever - medium size - Sanken CU31.wav</text:p>
          </table:table-cell>
          <table:table-cell office:value-type="string" calcext:value-type="string">
            <text:p>Click, thick, bassy thump, punchy, resonance, slight reverb tail, ping, Toshiba ST330 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9 Plastic switch - large size - Barcus Berry.wav</text:p>
          </table:table-cell>
          <table:table-cell office:value-type="string" calcext:value-type="string">
            <text:p>Muffled, dull, click, snap, T-amp power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9 Plastic switch - large size - Brauner Phantom Classic.wav</text:p>
          </table:table-cell>
          <table:table-cell office:value-type="string" calcext:value-type="string">
            <text:p>Click, thin, tick, T-amp power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9 Plastic switch - large size - DPA 4041.wav</text:p>
          </table:table-cell>
          <table:table-cell office:value-type="string" calcext:value-type="string">
            <text:p>Click, punchy, thick, T-amp power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79 Plastic switch - large size - Sanken CU31.wav</text:p>
          </table:table-cell>
          <table:table-cell office:value-type="string" calcext:value-type="string">
            <text:p>Click, thin, tick, T-amp power amp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0 Plastic push button - medium size - Barcus Berry.wav</text:p>
          </table:table-cell>
          <table:table-cell office:value-type="string" calcext:value-type="string">
            <text:p>Mechanical, muffled, ping, spring, release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0 Plastic push button - medium size - Brauner Phantom Classic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0 Plastic push button - medium size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0 Plastic push button - medium size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1 Plastic three step sliding switch - small size - one step at a time - Barcus Berry.wav</text:p>
          </table:table-cell>
          <table:table-cell office:value-type="string" calcext:value-type="string">
            <text:p>Ping,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1 Plastic three step sliding switch - small size - one step at a time - Brauner Phantom Classic.wav</text:p>
          </table:table-cell>
          <table:table-cell office:value-type="string" calcext:value-type="string">
            <text:p>Click, ping, slight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1 Plastic three step sliding switch - small size - one step at a time - DPA 4041.wav</text:p>
          </table:table-cell>
          <table:table-cell office:value-type="string" calcext:value-type="string">
            <text:p>Click, ping, slight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1 Plastic three step sliding switch - small size - one step at a time - Sanken CU31.wav</text:p>
          </table:table-cell>
          <table:table-cell office:value-type="string" calcext:value-type="string">
            <text:p>Muffled, click, ping, slight bassy thump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2 Plastic rotary push button - medium size - Barcus Berry.wav</text:p>
          </table:table-cell>
          <table:table-cell office:value-type="string" calcext:value-type="string">
            <text:p>Full, thick, bassy, soft, cl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2 Plastic rotary push button - medium size - Brauner Phantom Classic.wav</text:p>
          </table:table-cell>
          <table:table-cell office:value-type="string" calcext:value-type="string">
            <text:p>Click, thin, tick, soft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2 Plastic rotary push button - medium size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2 Plastic rotary push button - medium size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3 Plastic push button - large - medium speed - Barcus Berry.wav</text:p>
          </table:table-cell>
          <table:table-cell office:value-type="string" calcext:value-type="string">
            <text:p>Click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3 Plastic push button - large - medium speed - Brauner Phantom Classic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3 Plastic push button - large - medium speed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3 Plastic push button - large - medium speed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4 Plastic push button - large - fast - Barcus Berry.wav</text:p>
          </table:table-cell>
          <table:table-cell office:value-type="string" calcext:value-type="string">
            <text:p>Click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4 Plastic push button - large - fast - Brauner Phantom Classic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4 Plastic push button - large - fast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4 Plastic push button - large - fast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5 Plastic push button - large - medium speed - Barcus Berry.wav</text:p>
          </table:table-cell>
          <table:table-cell office:value-type="string" calcext:value-type="string">
            <text:p>Click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5 Plastic push button - large - medium speed - Brauner Phantom Classic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5 Plastic push button - large - medium speed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5 Plastic push button - large - medium speed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6 Plastic push button - large - fast - Barcus Berry.wav</text:p>
          </table:table-cell>
          <table:table-cell office:value-type="string" calcext:value-type="string">
            <text:p>Click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6 Plastic push button - large - fast - Brauner Phantom Classic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6 Plastic push button - large - fast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6 Plastic push button - large - fast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7 Plastic push button - small - medium speed - Barcus Berry.wav</text:p>
          </table:table-cell>
          <table:table-cell office:value-type="string" calcext:value-type="string">
            <text:p>Click, soft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7 Plastic push button - small - medium speed - Brauner Phantom Classic.wav</text:p>
          </table:table-cell>
          <table:table-cell office:value-type="string" calcext:value-type="string">
            <text:p>Click, thin, tick, soft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7 Plastic push button - small - medium speed - DPA 404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7 Plastic push button - small - medium speed - Sanken CU31.wav</text:p>
          </table:table-cell>
          <table:table-cell office:value-type="string" calcext:value-type="string">
            <text:p>Click, thin, tick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8 Plastic push button - small - fast - Barcus Berry.wav</text:p>
          </table:table-cell>
          <table:table-cell office:value-type="string" calcext:value-type="string">
            <text:p>Click, soft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arcus Berry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8 Plastic push button - small - fast - Brauner Phantom Classic.wav</text:p>
          </table:table-cell>
          <table:table-cell office:value-type="string" calcext:value-type="string">
            <text:p>Click, thin, tick, soft, ping, slight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DPA 404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8 Plastic push button - small - fast - DPA 4041.wav</text:p>
          </table:table-cell>
          <table:table-cell office:value-type="string" calcext:value-type="string">
            <text:p>Click, thin, tick, ping, slight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Brauner Phantom Classic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088 Plastic push button - small - fast - Sanken CU31.wav</text:p>
          </table:table-cell>
          <table:table-cell office:value-type="string" calcext:value-type="string">
            <text:p>Click, thin, tick, ping, slight reverb tail, Sony minidisc recorder</text:p>
          </table:table-cell>
          <table:table-cell office:value-type="string" calcext:value-type="string">
            <text:p>1(MONO)</text:p>
          </table:table-cell>
          <table:table-cell office:value-type="float" office:value="192000" calcext:value-type="float">
            <text:p>19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Sanken CU31</text:p>
          </table:table-cell>
          <table:table-cell office:value-type="string" calcext:value-type="string">
            <text:p>Sound Devices 744T</text:p>
          </table:table-cell>
          <table:table-cell table:style-name="ce9" office:value-type="string" calcext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9"/>
          <table:table-cell table:number-columns-repeated="1015"/>
        </table:table-row>
        <table:table-row table:style-name="ro2" table:number-rows-repeated="54">
          <table:table-cell table:style-name="ce1"/>
          <table:table-cell table:number-columns-repeated="7"/>
          <table:table-cell table:style-name="ce8"/>
          <table:table-cell table:number-columns-repeated="1015"/>
        </table:table-row>
        <table:table-row table:style-name="ro2">
          <table:table-cell table:style-name="ce1"/>
          <table:table-cell table:number-columns-repeated="5"/>
          <table:table-cell table:style-name="ce3"/>
          <table:table-cell/>
          <table:table-cell table:style-name="ce8"/>
          <table:table-cell table:number-columns-repeated="1015"/>
        </table:table-row>
        <table:table-row table:style-name="ro2" table:number-rows-repeated="11">
          <table:table-cell table:style-name="ce1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44">
          <table:table-cell table:style-name="ce3" table:number-columns-repeated="9"/>
          <table:table-cell table:number-columns-repeated="1015"/>
        </table:table-row>
        <table:table-row table:style-name="ro2" table:number-rows-repeated="1048041">
          <table:table-cell table:number-columns-repeated="1024"/>
        </table:table-row>
        <table:table-row table:style-name="ro4" table:number-rows-repeated="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shadow="non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2:47:22.9539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7T18:12:43</meta:creation-date>
    <meta:generator>LibreOffice/5.3.7.2$MacOSX_X86_64 LibreOffice_project/6b8ed514a9f8b44d37a1b96673cbbdd077e24059</meta:generator>
    <dc:date>2017-12-15T12:48:11.251926000</dc:date>
    <meta:editing-duration>P1DT18H34M31S</meta:editing-duration>
    <meta:editing-cycles>274</meta:editing-cycles>
    <dc:creator>Thomas </dc:creator>
    <meta:document-statistic meta:table-count="3" meta:cell-count="3105" meta:object-count="0"/>
    <meta:user-defined meta:name="qrichtext">1</meta:user-defined>
  </office:meta>
</office:document-meta>
</file>