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7563in"/>
    </style:style>
    <style:style style:name="co3" style:family="table-column">
      <style:table-column-properties fo:break-before="auto" style:column-width="7.2083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4693in"/>
    </style:style>
    <style:style style:name="co6" style:family="table-column">
      <style:table-column-properties fo:break-before="auto" style:column-width="1.1709in"/>
    </style:style>
    <style:style style:name="co8" style:family="table-column">
      <style:table-column-properties fo:break-before="auto" style:column-width="2.0555in"/>
    </style:style>
    <style:style style:name="co9" style:family="table-column">
      <style:table-column-properties fo:break-before="auto" style:column-width="1.5319in"/>
    </style:style>
    <style:style style:name="co10" style:family="table-column">
      <style:table-column-properties fo:break-before="auto" style:column-width="2.348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3.5083in"/>
    </style:style>
    <style:style style:name="co13" style:family="table-column">
      <style:table-column-properties fo:break-before="auto" style:column-width="2.089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>
      <style:text-properties style:font-name="Times New Roman" fo:font-size="13pt" style:font-size-asian="13pt" style:font-size-complex="13pt"/>
    </style:style>
    <style:style style:name="ce3" style:family="table-cell" style:parent-style-name="Default">
      <style:text-properties style:font-name="Times New Roman" fo:font-size="13pt" style:font-name-asian="Arial1" style:font-size-asian="13pt" style:font-name-complex="Tahoma" style:font-size-complex="13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font-size-asian="13pt" style:font-size-complex="13pt"/>
    </style:style>
    <style:style style:name="ce5" style:family="table-cell" style:parent-style-name="Default" style:data-style-name="N100">
      <style:text-properties style:font-name="Times New Roman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none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9"/>
        <table:table-column table:style-name="co12" table:default-cell-style-name="ce2"/>
        <table:table-column table:style-name="co13" table:default-cell-style-name="ce6"/>
        <table:table-column table:style-name="co7" table:number-columns-repeated="1010" table:default-cell-style-name="ce2"/>
        <table:table-row table:style-name="ro2">
          <table:table-cell table:style-name="ce1" office:value-type="string">
            <text:p>FILE NAME</text:p>
          </table:table-cell>
          <table:table-cell office:value-type="string">
            <text:p>DESCRIPTION</text:p>
          </table:table-cell>
          <table:table-cell office:value-type="string">
            <text:p>CHANNELS</text:p>
          </table:table-cell>
          <table:table-cell office:value-type="string">
            <text:p>SAMPLE RATE</text:p>
          </table:table-cell>
          <table:table-cell office:value-type="string">
            <text:p>BIT DEPTH</text:p>
          </table:table-cell>
          <table:table-cell office:value-type="string">
            <text:p>RECORDIST</text:p>
          </table:table-cell>
          <table:table-cell office:value-type="string">
            <text:p>MICROPHONE</text:p>
          </table:table-cell>
          <table:table-cell office:value-type="string">
            <text:p>RECORDER</text:p>
          </table:table-cell>
          <table:table-cell table:style-name="ce7" office:value-type="string">
            <text:p>LENGTH</text:p>
          </table:table-cell>
          <table:table-cell table:style-name="ce10" office:value-type="string">
            <text:p>LOCATION</text:p>
          </table:table-cell>
          <table:table-cell table:style-name="ce11" office:value-type="string">
            <text:p>GPS POSITION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1 Large waves on sandy beach, 5 m away, cardioid</text:p>
          </table:table-cell>
          <table:table-cell table:style-name="ce2" office:value-type="string">
            <text:p>EXT sea, ocean, waves, shoreline, water, surf, near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5:49</text:p>
          </table:table-cell>
          <table:table-cell office:value-type="string">
            <text:p>Skaland, near Kraakeslottet, Senja, Norway</text:p>
          </table:table-cell>
          <table:table-cell office:value-type="string">
            <text:p>69.467659, 17.23039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1 Large waves on sandy beach,5 m away, omni</text:p>
          </table:table-cell>
          <table:table-cell table:style-name="ce2" office:value-type="string">
            <text:p>EXT sea, ocean, waves, shoreline, water, surf, near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5:49</text:p>
          </table:table-cell>
          <table:table-cell office:value-type="string">
            <text:p>Skaland, near Kraakeslottet, Senja, Norway</text:p>
          </table:table-cell>
          <table:table-cell office:value-type="string">
            <text:p>69.467659, 17.23039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2 Large waves on sandy beach, 2 m away, cardioid</text:p>
          </table:table-cell>
          <table:table-cell table:style-name="ce2" office:value-type="string">
            <text:p>EXT sea, ocean, waves, shoreline, water, near, detailed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5:09</text:p>
          </table:table-cell>
          <table:table-cell office:value-type="string">
            <text:p>Skaland, near Kraakeslottet, Senja, Norway</text:p>
          </table:table-cell>
          <table:table-cell office:value-type="string">
            <text:p>69.467659, 17.23039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2 Large waves on sandy beach, 2 m away, omni</text:p>
          </table:table-cell>
          <table:table-cell table:style-name="ce2" office:value-type="string">
            <text:p>EXT sea, ocean, waves, shoreline, water, near, detailed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5:09</text:p>
          </table:table-cell>
          <table:table-cell office:value-type="string">
            <text:p>Skaland, near Kraakeslottet, Senja, Norway</text:p>
          </table:table-cell>
          <table:table-cell office:value-type="string">
            <text:p>69.467659, 17.23039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3 Large waves on sandy beach, 30 m away, cardioid</text:p>
          </table:table-cell>
          <table:table-cell table:style-name="ce2" office:value-type="string">
            <text:p>EXT sea, ocean, waves, shoreline, water, distant, rum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3:21</text:p>
          </table:table-cell>
          <table:table-cell office:value-type="string">
            <text:p>Skaland, near Kraakeslottet, Senja, Norway</text:p>
          </table:table-cell>
          <table:table-cell office:value-type="string">
            <text:p>69.467659, 17.23039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3 Large waves on sandy beach, 30 m away, omni</text:p>
          </table:table-cell>
          <table:table-cell table:style-name="ce2" office:value-type="string">
            <text:p>EXT sea, ocean, waves, shoreline, water, distant, rum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3:21</text:p>
          </table:table-cell>
          <table:table-cell office:value-type="string">
            <text:p>Skaland, near Kraakeslottet, Senja, Norway</text:p>
          </table:table-cell>
          <table:table-cell office:value-type="string">
            <text:p>69.467659, 17.23039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4 Medium waves, large rocks, 5 m away, cardioid</text:p>
          </table:table-cell>
          <table:table-cell table:style-name="ce2" office:value-type="string">
            <text:p>EXT sea, ocean, waves, shoreline, water, near, detailed, splash, lapping, gurgle, bubble pops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4:30</text:p>
          </table:table-cell>
          <table:table-cell office:value-type="string">
            <text:p>Steinfjord, Skaland, Senja, Norway</text:p>
          </table:table-cell>
          <table:table-cell office:value-type="string">
            <text:p>69.482621, 17.331613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4 Medium waves, large rocks, 5 m away, omni</text:p>
          </table:table-cell>
          <table:table-cell table:style-name="ce2" office:value-type="string">
            <text:p>EXT sea, ocean, waves, shoreline, water, near, detailed, splash, lapping, gurgle, bubble pops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4:30</text:p>
          </table:table-cell>
          <table:table-cell office:value-type="string">
            <text:p>Steinfjord, Skaland, Senja, Norway</text:p>
          </table:table-cell>
          <table:table-cell office:value-type="string">
            <text:p>69.482621, 17.331613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5 Large waves, slow, cliffside, 50 m away, cardioid</text:p>
          </table:table-cell>
          <table:table-cell table:style-name="ce2" office:value-type="string">
            <text:p>EXT sea, ocean, waves, shoreline, water, distant, diffuse, splash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4:59</text:p>
          </table:table-cell>
          <table:table-cell office:value-type="string">
            <text:p>Ersfjord, Skaland, Senja, Norway</text:p>
          </table:table-cell>
          <table:table-cell office:value-type="string">
            <text:p>69.487342, 17.349332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5 Large waves, slow, cliffside, 50 m away, omni</text:p>
          </table:table-cell>
          <table:table-cell table:style-name="ce2" office:value-type="string">
            <text:p>EXT sea, ocean, waves, shoreline, water, distant, diffuse, splash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4:59</text:p>
          </table:table-cell>
          <table:table-cell office:value-type="string">
            <text:p>Ersfjord, Skaland, Senja, Norway</text:p>
          </table:table-cell>
          <table:table-cell office:value-type="string">
            <text:p>69.487342, 17.349332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6 Medium waves, small rocks, 10 m away, cardioid</text:p>
          </table:table-cell>
          <table:table-cell table:style-name="ce2" office:value-type="string">
            <text:p>EXT sea, ocean, waves, shoreline, water, diffuse, rum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2:33</text:p>
          </table:table-cell>
          <table:table-cell office:value-type="string">
            <text:p>near Tranoya, Senja, Norway</text:p>
          </table:table-cell>
          <table:table-cell office:value-type="string">
            <text:p>69.202492, 17.51125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6 Medium waves, small rocks, 10 m away, omni</text:p>
          </table:table-cell>
          <table:table-cell table:style-name="ce2" office:value-type="string">
            <text:p>EXT sea, ocean, waves, shoreline, water, diffuse, rum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2:33</text:p>
          </table:table-cell>
          <table:table-cell office:value-type="string">
            <text:p>near Tranoya, Senja, Norway</text:p>
          </table:table-cell>
          <table:table-cell office:value-type="string">
            <text:p>69.202492, 17.51125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7 Medium waves, small rocks, 8 m away, cardioid</text:p>
          </table:table-cell>
          <table:table-cell table:style-name="ce2" office:value-type="string">
            <text:p>EXT sea, ocean, waves, shoreline, water, rumble, splash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2:54</text:p>
          </table:table-cell>
          <table:table-cell office:value-type="string">
            <text:p>near Tranoya, Senja, Norway</text:p>
          </table:table-cell>
          <table:table-cell office:value-type="string">
            <text:p>69.202492, 17.51125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7 Medium waves, small rocks, 8 m away, omni</text:p>
          </table:table-cell>
          <table:table-cell table:style-name="ce2" office:value-type="string">
            <text:p>EXT sea, ocean, waves, shoreline, water, rumble, splash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2:54</text:p>
          </table:table-cell>
          <table:table-cell office:value-type="string">
            <text:p>near Tranoya, Senja, Norway</text:p>
          </table:table-cell>
          <table:table-cell office:value-type="string">
            <text:p>69.202492, 17.51125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8 Medium waves, <text:s/>small rocks, 2 m away, cardioid</text:p>
          </table:table-cell>
          <table:table-cell table:style-name="ce2" office:value-type="string">
            <text:p>EXT sea, ocean, waves, shoreline, water, splash, gurg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4:24</text:p>
          </table:table-cell>
          <table:table-cell office:value-type="string">
            <text:p>near Tranoya, Senja, Norway</text:p>
          </table:table-cell>
          <table:table-cell office:value-type="string">
            <text:p>69.139788, 17.329812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8 Medium waves, small rocks, 2 m away, omni</text:p>
          </table:table-cell>
          <table:table-cell table:style-name="ce2" office:value-type="string">
            <text:p>EXT sea, ocean, waves, shoreline, water, splash, gurg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4:24</text:p>
          </table:table-cell>
          <table:table-cell office:value-type="string">
            <text:p>near Tranoya, Senja, Norway</text:p>
          </table:table-cell>
          <table:table-cell office:value-type="string">
            <text:p>69.139788, 17.329812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9 Medium waves, small rocks, 15 m away, cardioid</text:p>
          </table:table-cell>
          <table:table-cell table:style-name="ce2" office:value-type="string">
            <text:p>EXT sea, ocean, waves, shoreline, water, splash, diffus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3:43</text:p>
          </table:table-cell>
          <table:table-cell office:value-type="string">
            <text:p>near Tranoya, Senja, Norway</text:p>
          </table:table-cell>
          <table:table-cell office:value-type="string">
            <text:p>69.139788, 17.329812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09 Medium waves, small rocks, 15 m away, omni</text:p>
          </table:table-cell>
          <table:table-cell table:style-name="ce2" office:value-type="string">
            <text:p>EXT sea, ocean, waves, shoreline, water, splash, diffus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3:43</text:p>
          </table:table-cell>
          <table:table-cell office:value-type="string">
            <text:p>near Tranoya, Senja, Norway</text:p>
          </table:table-cell>
          <table:table-cell office:value-type="string">
            <text:p>69.139788, 17.329812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0 Small waves, detailed, constant, pebbles, 2 m away, cardioid</text:p>
          </table:table-cell>
          <table:table-cell table:style-name="ce2" office:value-type="string">
            <text:p>EXT sea, ocean, waves, shoreline, water, splash, lapping, bubble, occasional, faint bird calls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4:29</text:p>
          </table:table-cell>
          <table:table-cell office:value-type="string">
            <text:p>near Tranoya, Senja, Norway</text:p>
          </table:table-cell>
          <table:table-cell office:value-type="string">
            <text:p>69.165129, 17.40963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0 Small waves, detailed, constant, pebbles, 2 m away, omni</text:p>
          </table:table-cell>
          <table:table-cell table:style-name="ce2" office:value-type="string">
            <text:p>EXT sea, ocean, waves, shoreline, water, splash, lapping, bubble, occasional, faint bird calls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4:29</text:p>
          </table:table-cell>
          <table:table-cell office:value-type="string">
            <text:p>near Tranoya, Senja, Norway</text:p>
          </table:table-cell>
          <table:table-cell office:value-type="string">
            <text:p>69.165129, 17.40963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1 Small waves, detailed, constant, pebbles, 2 m away, cardioid</text:p>
          </table:table-cell>
          <table:table-cell table:style-name="ce2" office:value-type="string">
            <text:p>EXT sea, ocean, waves, shoreline, water, splash, lapping, bub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3:31</text:p>
          </table:table-cell>
          <table:table-cell office:value-type="string">
            <text:p>near Tranoya, Senja, Norway</text:p>
          </table:table-cell>
          <table:table-cell office:value-type="string">
            <text:p>69.165129, 17.40963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1 Small waves, detailed, constant, pebbles, 2 m away, omni</text:p>
          </table:table-cell>
          <table:table-cell table:style-name="ce2" office:value-type="string">
            <text:p>EXT sea, ocean, waves, shoreline, water, splash, lapping, bub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3:31</text:p>
          </table:table-cell>
          <table:table-cell office:value-type="string">
            <text:p>near Tranoya, Senja, Norway</text:p>
          </table:table-cell>
          <table:table-cell office:value-type="string">
            <text:p>69.165129, 17.40963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2 Medium waves, diffuse, medium and large rocks, 50 m away, cardioid</text:p>
          </table:table-cell>
          <table:table-cell table:style-name="ce2" office:value-type="string">
            <text:p>EXT sea, ocean, waves, shoreline, water, distant, rumble, splash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3:12</text:p>
          </table:table-cell>
          <table:table-cell office:value-type="string">
            <text:p>Haamannsvika, Senja, Norway</text:p>
          </table:table-cell>
          <table:table-cell office:value-type="string">
            <text:p>69.394460, 17.12845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2 Medium waves, diffuse, medium and large rocks, 50 m away, omni</text:p>
          </table:table-cell>
          <table:table-cell table:style-name="ce2" office:value-type="string">
            <text:p>EXT sea, ocean, waves, shoreline, water, distant, rumble, splash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3:12</text:p>
          </table:table-cell>
          <table:table-cell office:value-type="string">
            <text:p>Haamannsvika, Senja, Norway</text:p>
          </table:table-cell>
          <table:table-cell office:value-type="string">
            <text:p>69.394460, 17.12845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3 Medium waves, diffuse, constant, medium and large rocks, 15 m away, cardioid</text:p>
          </table:table-cell>
          <table:table-cell table:style-name="ce2" office:value-type="string">
            <text:p>EXT sea, ocean, waves, shoreline, water, distant, rum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4:19</text:p>
          </table:table-cell>
          <table:table-cell office:value-type="string">
            <text:p>Haamannsvika, Senja, Norway</text:p>
          </table:table-cell>
          <table:table-cell office:value-type="string">
            <text:p>69.394460, 17.128451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Shores of Senja 013 Medium waves, diffuse, constant, medium and large rocks, 15 m away,omni</text:p>
          </table:table-cell>
          <table:table-cell table:style-name="ce2" office:value-type="string">
            <text:p>EXT sea, ocean, waves, shoreline, water, distant, rum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4:19</text:p>
          </table:table-cell>
          <table:table-cell office:value-type="string">
            <text:p>Haamannsvika, Senja, Norway</text:p>
          </table:table-cell>
          <table:table-cell office:value-type="string">
            <text:p>69.394460, 17.128451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4 Medium waves, medium and large rocks, 30 m away, cardioid</text:p>
          </table:table-cell>
          <table:table-cell table:style-name="ce2" office:value-type="string">
            <text:p>EXT sea, ocean, waves, shoreline, water, distant, splash, occasional, faint bird call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3:28</text:p>
          </table:table-cell>
          <table:table-cell office:value-type="string">
            <text:p>Storsteinbukta, Senja, Norway</text:p>
          </table:table-cell>
          <table:table-cell office:value-type="string">
            <text:p>69.400736, 17.12920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4 Medium waves, medium and large rocks, 30 m away, omni</text:p>
          </table:table-cell>
          <table:table-cell table:style-name="ce2" office:value-type="string">
            <text:p>EXT sea, ocean, waves, shoreline, water, distant, splash, occasional, faint bird call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3:28</text:p>
          </table:table-cell>
          <table:table-cell office:value-type="string">
            <text:p>Storsteinbukta, Senja, Norway</text:p>
          </table:table-cell>
          <table:table-cell office:value-type="string">
            <text:p>69.400736, 17.12920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5 Medium waves, medium and large rocks, 15 m away, cardioid</text:p>
          </table:table-cell>
          <table:table-cell table:style-name="ce2" office:value-type="string">
            <text:p>EXT sea, ocean, waves, shoreline, water, diffuse, splash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4:52</text:p>
          </table:table-cell>
          <table:table-cell office:value-type="string">
            <text:p>Storsteinbukta, Senja, Norway</text:p>
          </table:table-cell>
          <table:table-cell office:value-type="string">
            <text:p>69.400736, 17.12920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5 Medium waves, medium and large rocks, 15 m away, omni</text:p>
          </table:table-cell>
          <table:table-cell table:style-name="ce2" office:value-type="string">
            <text:p>EXT sea, ocean, waves, shoreline, water, diffuse, splash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4:52</text:p>
          </table:table-cell>
          <table:table-cell office:value-type="string">
            <text:p>Storsteinbukta, Senja, Norway</text:p>
          </table:table-cell>
          <table:table-cell office:value-type="string">
            <text:p>69.400736, 17.12920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6 Medium waves, medium and large rocks, 3 m away, cardioid</text:p>
          </table:table-cell>
          <table:table-cell table:style-name="ce2" office:value-type="string">
            <text:p>EXT sea, ocean, waves, shoreline, water, diffuse, splash, lapping, gurg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3:43</text:p>
          </table:table-cell>
          <table:table-cell office:value-type="string">
            <text:p>Storsteinbukta, Senja, Norway</text:p>
          </table:table-cell>
          <table:table-cell office:value-type="string">
            <text:p>69.400736, 17.12920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6 Medium waves, medium and large rocks, 3 m away, omni</text:p>
          </table:table-cell>
          <table:table-cell table:style-name="ce2" office:value-type="string">
            <text:p>EXT sea, ocean, waves, shoreline, water, diffuse, splash, lapping, gurg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3:43</text:p>
          </table:table-cell>
          <table:table-cell office:value-type="string">
            <text:p>Storsteinbukta, Senja, Norway</text:p>
          </table:table-cell>
          <table:table-cell office:value-type="string">
            <text:p>69.400736, 17.12920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7 Large waves, diffuse, slow, large rocks and cliffside, 50 m away, cardioid</text:p>
          </table:table-cell>
          <table:table-cell table:style-name="ce2" office:value-type="string">
            <text:p>EXT sea, ocean, waves, shoreline, water, distant, splash, spray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6:28</text:p>
          </table:table-cell>
          <table:table-cell office:value-type="string">
            <text:p>near Skinnstakkvika, Senja, Norway</text:p>
          </table:table-cell>
          <table:table-cell office:value-type="string">
            <text:p>69.405806, 17.134594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7 Large waves, diffuse, slow, large rocks and cliffside, 50 m away, omni</text:p>
          </table:table-cell>
          <table:table-cell table:style-name="ce2" office:value-type="string">
            <text:p>EXT sea, ocean, waves, shoreline, water, distant, splash, spray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6:28</text:p>
          </table:table-cell>
          <table:table-cell office:value-type="string">
            <text:p>near Skinnstakkvika, Senja, Norway</text:p>
          </table:table-cell>
          <table:table-cell office:value-type="string">
            <text:p>69.405806, 17.134594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8 Large waves, diffuse, slow, large rocks and cliffside, 30 m away, cardioid</text:p>
          </table:table-cell>
          <table:table-cell table:style-name="ce2" office:value-type="string">
            <text:p>EXT sea, ocean, waves, shoreline, water, distant, splash, spray, rum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8" office:value-type="string">
            <text:p>04:54</text:p>
          </table:table-cell>
          <table:table-cell office:value-type="string">
            <text:p>Skinnstakkvika, Senja, Norway</text:p>
          </table:table-cell>
          <table:table-cell office:value-type="string">
            <text:p>69.408718, 17.143850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hores of Senja 018 Large waves, diffuse, slow, large rocks and cliffside, 30 m away, cardioid</text:p>
          </table:table-cell>
          <table:table-cell table:style-name="ce2" office:value-type="string">
            <text:p>EXT sea, ocean, waves, shoreline, water, distant, splash, spray, rumble</text:p>
          </table:table-cell>
          <table:table-cell office:value-type="string">
            <text:p>2(POLY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OM1</text:p>
          </table:table-cell>
          <table:table-cell office:value-type="string">
            <text:p>Sound Devices 302 to 744T</text:p>
          </table:table-cell>
          <table:table-cell table:style-name="ce8" office:value-type="string">
            <text:p>04:54</text:p>
          </table:table-cell>
          <table:table-cell office:value-type="string">
            <text:p>Skinnstakkvika, Senja, Norway</text:p>
          </table:table-cell>
          <table:table-cell office:value-type="string">
            <text:p>69.408718, 17.143850</text:p>
          </table:table-cell>
          <table:table-cell table:number-columns-repeated="1010"/>
        </table:table-row>
        <table:table-row table:style-name="ro2" table:number-rows-repeated="104853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8/09/2017</text:date>, <text:time>14:2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7T18:12:43</meta:creation-date>
    <meta:generator>OpenOffice/4.1.3$Unix OpenOffice.org_project/413m1$Build-9783</meta:generator>
    <dc:date>2017-08-09T14:23:17</dc:date>
    <meta:editing-duration>P1DT16H44M10S</meta:editing-duration>
    <meta:editing-cycles>220</meta:editing-cycles>
    <dc:creator>Thomas </dc:creator>
    <meta:document-statistic meta:table-count="3" meta:cell-count="407" meta:object-count="0"/>
    <meta:user-defined meta:name=""/>
    <meta:user-defined meta:name="qrichtext">1</meta:user-defined>
  </office:meta>
</office:document-meta>
</file>