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6.1626in"/>
    </style:style>
    <style:style style:name="co3" style:family="table-column">
      <style:table-column-properties fo:break-before="auto" style:column-width="7.0925in"/>
    </style:style>
    <style:style style:name="co4" style:family="table-column">
      <style:table-column-properties fo:break-before="auto" style:column-width="1.1083in"/>
    </style:style>
    <style:style style:name="co5" style:family="table-column">
      <style:table-column-properties fo:break-before="auto" style:column-width="1.4693in"/>
    </style:style>
    <style:style style:name="co6" style:family="table-column">
      <style:table-column-properties fo:break-before="auto" style:column-width="1.1709in"/>
    </style:style>
    <style:style style:name="co8" style:family="table-column">
      <style:table-column-properties fo:break-before="auto" style:column-width="1.8736in"/>
    </style:style>
    <style:style style:name="co9" style:family="table-column">
      <style:table-column-properties fo:break-before="auto" style:column-width="1.7937in"/>
    </style:style>
    <style:style style:name="co10" style:family="table-column">
      <style:table-column-properties fo:break-before="auto" style:column-width="2.728in"/>
    </style:style>
    <style:style style:name="co11" style:family="table-column">
      <style:table-column-properties fo:break-before="auto" style:column-width="0.9965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22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0pt" style:text-underline-style="none" style:font-size-asian="10pt" style:font-size-complex="10pt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0pt" style:text-underline-style="none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0"/>
        <table:table-column table:style-name="co7" table:number-columns-repeated="1015" table:default-cell-style-name="ce3"/>
        <table:table-row table:style-name="ro2">
          <table:table-cell table:style-name="ce1" office:value-type="string">
            <text:p>FILE NAME</text:p>
          </table:table-cell>
          <table:table-cell office:value-type="string">
            <text:p>DESCRIPTION</text:p>
          </table:table-cell>
          <table:table-cell office:value-type="string">
            <text:p>CHANNELS</text:p>
          </table:table-cell>
          <table:table-cell office:value-type="string">
            <text:p>SAMPLE RATE</text:p>
          </table:table-cell>
          <table:table-cell office:value-type="string">
            <text:p>BIT DEPTH</text:p>
          </table:table-cell>
          <table:table-cell office:value-type="string">
            <text:p>RECORDIST</text:p>
          </table:table-cell>
          <table:table-cell office:value-type="string">
            <text:p>MICROPHONE</text:p>
          </table:table-cell>
          <table:table-cell office:value-type="string">
            <text:p>RECORDER</text:p>
          </table:table-cell>
          <table:table-cell table:style-name="ce8" office:value-type="string">
            <text:p>LENGTH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1 Hard drive power up, run, shut down - drive 1 - Barcus Berry A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8: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1 Hard drive power up, run, shut down - drive 1 - Barcus Berry B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8: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1 Hard drive power up, run, shut down - drive 1 - Neumann KM130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8: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1 Hard drive power up, run, shut down - drive 1 - Sennheiser MKH50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8: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2 Hard drive power up, run, shut down - drive 2 - Barcus Berry A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3: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2 Hard drive power up, run, shut down - drive 2 - Barcus Berry B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3: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2 Hard drive power up, run, shut down - drive 2 - Neumann KM130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3: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2 Hard drive power up, run, shut down - drive 2 - Sennheiser MKH50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3: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3 Hard drive power up, run, shut down - drive 3 - Barcus Berry A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4: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3 Hard drive power up, run, shut down - drive 3 - Barcus Berry B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4: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3 Hard drive power up, run, shut down - drive 3 - Neumann KM130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4: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3 Hard drive power up, run, shut down - drive 3 - Sennheiser MKH50.wav</text:p>
          </table:table-cell>
          <table:table-cell table:style-name="ce6" office:value-type="string">
            <text:p>spin, rotate, power up, power down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4: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4 Hard drive power up, immediate power cut, shut down - drive 1 - Barcus Berry A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2: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4 Hard drive power up, immediate power cut, shut down - drive 1 - Barcus Berry B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2: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4 Hard drive power up, immediate power cut, shut down - drive 1 - Neumann KM130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2: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4 Hard drive power up, immediate power cut, shut down - drive 1 - Sennheiser MKH50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2: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5 Hard drive power up, immediate power cut, shut down - drive 2 - Barcus Berry A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0:3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5 Hard drive power up, immediate power cut, shut down - drive 2 - Barcus Berry B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0:3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5 Hard drive power up, immediate power cut, shut down - drive 2 - Neumann KM130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0:3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5 Hard drive power up, immediate power cut, shut down - drive 2 - Sennheiser MKH50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0:3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6 Hard drive power up, immediate power cut, shut down - drive 3 - Barcus Berry A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2: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6 Hard drive power up, immediate power cut, shut down - drive 3 - Barcus Berry B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2: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6 Hard drive power up, immediate power cut, shut down - drive 3 - Neumann KM130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2: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6 Hard drive power up, immediate power cut, shut down - drive 3 - Sennheiser MKH50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2: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7 Hard drive power up, click, crackle, fail, shut down - drive 2 - Barcus Berry A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0: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7 Hard drive power up, click, crackle, fail, shut down - drive 2 - Barcus Berry B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0: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7 Hard drive power up, click, crackle, fail, shut down - drive 2 - Neumann KM130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0: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7 Hard drive power up, click, crackle, fail, shut down - drive 2 - Sennheiser MKH50.wav</text:p>
          </table:table-cell>
          <table:table-cell table:style-name="ce6" office:value-type="string">
            <text:p>spin, rotate, 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0: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 Hard drive power up, read head grind, whine, rattle - drive 1 - <text:s/>Barcus Berry A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0: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 Hard drive power up, read head grind, whine, rattle - drive 1 - <text:s/>Barcus Berry B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0: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 Hard drive power up, read head grind, whine, rattle - drive 1 - <text:s/>Neumann KM13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0: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 Hard drive power up, read head grind, whine, rattle - drive 1 - <text:s/>Sennheiser MKH5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0: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9 Hard drive power up, click, read head grind, run, shut down - drive 2 - Barcus Berry A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1: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9 Hard drive power up, click, read head grind, run, shut down - drive 2 - Barcus Berry B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1: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9 Hard drive power up, click, read head grind, run, shut down - drive 2 - Neumann KM13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1: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9 Hard drive power up, click, read head grind, run, shut down - drive 2 - Sennheiser MKH5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1: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0 Hard drive, dented, power up fail, beep, buzz, click - drive 4 - Barcus Berry A.wav</text:p>
          </table:table-cell>
          <table:table-cell table:style-name="ce6" office:value-type="string">
            <text:p>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1: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0 Hard drive, dented, power up fail, beep, buzz, click - drive 4 - Barcus Berry B.wav</text:p>
          </table:table-cell>
          <table:table-cell table:style-name="ce6" office:value-type="string">
            <text:p>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1: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0 Hard drive, dented, power up fail, beep, buzz, click - drive 4 - Neumann KM130.wav</text:p>
          </table:table-cell>
          <table:table-cell table:style-name="ce6" office:value-type="string">
            <text:p>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1: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0 Hard drive, dented, power up fail, beep, buzz, click - drive 4 - Sennheiser MKH50.wav</text:p>
          </table:table-cell>
          <table:table-cell table:style-name="ce6" office:value-type="string">
            <text:p>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1: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1 Hard drive with holes, power up fail, beep, buzz, click - drive 5 - Barcus Berry A.wav</text:p>
          </table:table-cell>
          <table:table-cell table:style-name="ce6" office:value-type="string">
            <text:p>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0:5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1 Hard drive with holes, power up fail, beep, buzz, click - drive 5 - Barcus Berry B.wav</text:p>
          </table:table-cell>
          <table:table-cell table:style-name="ce6" office:value-type="string">
            <text:p>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0:5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1 Hard drive with holes, power up fail, beep, buzz, click - drive 5 - Neumann KM130.wav</text:p>
          </table:table-cell>
          <table:table-cell table:style-name="ce6" office:value-type="string">
            <text:p>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0:5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1 Hard drive with holes, power up fail, beep, buzz, click - drive 5 - Sennheiser MKH50.wav</text:p>
          </table:table-cell>
          <table:table-cell table:style-name="ce6" office:value-type="string">
            <text:p>power up, power down, mechanical, platter, boot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0:5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2 Hard drive power up, click, screwdriver inserted, shut down - drive 1 - <text:s/>Barcus Berry A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1: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2 Hard drive power up, click, screwdriver inserted, shut down - drive 1 - <text:s/>Barcus Berry B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1: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2 Hard drive power up, click, screwdriver inserted, shut down - drive 1 - <text:s/>Neumann KM13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1: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2 Hard drive power up, click, screwdriver inserted, shut down - drive 1 - <text:s/>Sennheiser MKH5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1: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3 Hard drive power up, screwdriver inserted, shut down - drive 6 - Barcus Berry A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2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3 Hard drive power up, screwdriver inserted, shut down - drive 6 - Barcus Berry B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2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3 Hard drive power up, screwdriver inserted, shut down - drive 6 - Neumann KM13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2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3 Hard drive power up, screwdriver inserted, shut down - drive 6 - Sennheiser MKH5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2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4 Hard drive power up, screwdriver handle inserted, shut down - drive 8 - Barcus Berry A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4:5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4 Hard drive power up, screwdriver handle inserted, shut down - drive 8 - Barcus Berry B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4:5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4 Hard drive power up, screwdriver handle inserted, shut down - drive 8 - Neumann KM13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4:5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4 Hard drive power up, screwdriver handle inserted, shut down - drive 8 - Sennheiser MKH5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4:5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5 Hard drive power up, fork inserted, shut down - drive 7 - Barcus Berry A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5: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5 Hard drive power up, fork inserted, shut down - drive 7 - Barcus Berry B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5: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5 Hard drive power up, fork inserted, shut down - drive 7 - Neumann KM13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5: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5 Hard drive power up, fork inserted, shut down - drive 7 - Sennheiser MKH5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5: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6 Hard drive power up, fork inserted, shut down, failure - drive 7 - Barcus Berry A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0: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6 Hard drive power up, fork inserted, shut down, failure - drive 7 - Barcus Berry B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0: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6 Hard drive power up, fork inserted, shut down, failure - drive 7 - Neumann KM13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0: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6 Hard drive power up, fork inserted, shut down, failure - drive 7 - Sennheiser MKH5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0: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7 Hard drive power up, paper inserted, shut down - drive 9 - Barcus Berry A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2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7 Hard drive power up, paper inserted, shut down - drive 9 - Barcus Berry B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2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7 Hard drive power up, paper inserted, shut down - drive 9 - Neumann KM13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2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7 Hard drive power up, paper inserted, shut down - drive 9 - Sennheiser MKH5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2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8 Hard drive power up, paper inserted, shut down - drive 9 - Barcus Berry A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4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8 Hard drive power up, paper inserted, shut down - drive 9 - Barcus Berry B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4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8 Hard drive power up, paper inserted, shut down - drive 9 - Neumann KM13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4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8 Hard drive power up, paper inserted, shut down - drive 9 - Sennheiser MKH5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4: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9 Hard drive power up, pen inserted, shut down - drive 10 - Barcus Berry A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4: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9 Hard drive power up, pen inserted, shut down - drive 10 - Barcus Berry B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Barcus Berry</text:p>
          </table:table-cell>
          <table:table-cell office:value-type="string">
            <text:p>Sound Devices 744T</text:p>
          </table:table-cell>
          <table:table-cell table:style-name="ce9" office:value-type="string">
            <text:p>04: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9 Hard drive power up, pen inserted, shut down - drive 10 - Neumann KM13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Neumann KM130</text:p>
          </table:table-cell>
          <table:table-cell office:value-type="string">
            <text:p>Sound Devices 744T</text:p>
          </table:table-cell>
          <table:table-cell table:style-name="ce9" office:value-type="string">
            <text:p>04: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9 Hard drive power up, pen inserted, shut down - drive 10 - Sennheiser MKH50.wav</text:p>
          </table:table-cell>
          <table:table-cell table:style-name="ce6" office:value-type="string">
            <text:p>spin, rotate, grind, screech, whine, power up, power down, rattle, grind, mechanical, high speed, platter, boot, read, write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50</text:p>
          </table:table-cell>
          <table:table-cell office:value-type="string">
            <text:p>Sound Devices 744T</text:p>
          </table:table-cell>
          <table:table-cell table:style-name="ce9" office:value-type="string">
            <text:p>04:15</text:p>
          </table:table-cell>
          <table:table-cell table:number-columns-repeated="1015"/>
        </table:table-row>
        <table:table-row table:style-name="ro2" table:number-rows-repeated="54">
          <table:table-cell table:style-name="ce1"/>
          <table:table-cell table:number-columns-repeated="7"/>
          <table:table-cell table:style-name="ce8"/>
          <table:table-cell table:number-columns-repeated="1015"/>
        </table:table-row>
        <table:table-row table:style-name="ro2">
          <table:table-cell table:style-name="ce1"/>
          <table:table-cell table:number-columns-repeated="5"/>
          <table:table-cell table:style-name="ce3"/>
          <table:table-cell/>
          <table:table-cell table:style-name="ce8"/>
          <table:table-cell table:number-columns-repeated="1015"/>
        </table:table-row>
        <table:table-row table:style-name="ro2" table:number-rows-repeated="11">
          <table:table-cell table:style-name="ce1"/>
          <table:table-cell table:number-columns-repeated="7"/>
          <table:table-cell table:style-name="ce8"/>
          <table:table-cell table:number-columns-repeated="1015"/>
        </table:table-row>
        <table:table-row table:style-name="ro2" table:number-rows-repeated="44">
          <table:table-cell table:style-name="ce3" table:number-columns-repeated="9"/>
          <table:table-cell table:number-columns-repeated="1015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b" fo:country="NO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hadow="non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6/24/2016</text:date>, <text:time>11:2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7T18:12:43</meta:creation-date>
    <meta:generator>OpenOffice.org/3.3$Unix OpenOffice.org_project/330m20$Build-9567</meta:generator>
    <dc:date>2016-06-24T11:23:15</dc:date>
    <meta:editing-duration>P1DT12H14M12S</meta:editing-duration>
    <meta:editing-cycles>220</meta:editing-cycles>
    <dc:creator>Thomas </dc:creator>
    <meta:document-statistic meta:table-count="3" meta:cell-count="693" meta:object-count="0"/>
    <meta:user-defined meta:name="qrichtext">1</meta:user-defined>
  </office:meta>
</office:document-meta>
</file>