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4382in"/>
    </style:style>
    <style:style style:name="co3" style:family="table-column">
      <style:table-column-properties fo:break-before="auto" style:column-width="5.0402in"/>
    </style:style>
    <style:style style:name="co4" style:family="table-column">
      <style:table-column-properties fo:break-before="auto" style:column-width="1.1083in"/>
    </style:style>
    <style:style style:name="co5" style:family="table-column">
      <style:table-column-properties fo:break-before="auto" style:column-width="1.4693in"/>
    </style:style>
    <style:style style:name="co6" style:family="table-column">
      <style:table-column-properties fo:break-before="auto" style:column-width="1.1709in"/>
    </style:style>
    <style:style style:name="co8" style:family="table-column">
      <style:table-column-properties fo:break-before="auto" style:column-width="3.311in"/>
    </style:style>
    <style:style style:name="co9" style:family="table-column">
      <style:table-column-properties fo:break-before="auto" style:column-width="1.5319in"/>
    </style:style>
    <style:style style:name="co10" style:family="table-column">
      <style:table-column-properties fo:break-before="auto" style:column-width="2.728in"/>
    </style:style>
    <style:style style:name="co11" style:family="table-column">
      <style:table-column-properties fo:break-before="auto" style:column-width="0.996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text-underline-style="none" style:font-size-asian="13pt" style:font-size-complex="13pt"/>
    </style:style>
    <style:style style:name="ce3" style:family="table-cell" style:parent-style-name="Default">
      <style:text-properties style:font-name="Times New Roman" fo:font-size="13pt" style:font-size-asian="13pt" style:font-size-complex="13pt"/>
    </style:style>
    <style:style style:name="ce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style:font-name="Times New Roman" fo:font-size="13pt" style:text-underline-style="none" style:font-size-asian="13pt" style:font-size-complex="13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Times New Roman" fo:font-size="13pt" style:font-size-asian="13pt" style:font-size-complex="13pt"/>
    </style:style>
    <style:style style:name="ce6" style:family="table-cell" style:parent-style-name="Default" style:data-style-name="N100">
      <style:text-properties style:font-name="Times New Roman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text-underline-style="none" style:font-size-asian="13pt" style:font-size-complex="13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Times New Roman" fo:font-size="13pt" style:font-size-asian="13pt" style:font-size-complex="13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0"/>
        <table:table-column table:style-name="co7" table:number-columns-repeated="1015" table:default-cell-style-name="ce3"/>
        <table:table-row table:style-name="ro2">
          <table:table-cell table:style-name="ce1" office:value-type="string">
            <text:p>FILE NAME</text:p>
          </table:table-cell>
          <table:table-cell office:value-type="string">
            <text:p>DESCRIPTION</text:p>
          </table:table-cell>
          <table:table-cell office:value-type="string">
            <text:p>CHANNELS</text:p>
          </table:table-cell>
          <table:table-cell office:value-type="string">
            <text:p>SAMPLE RATE</text:p>
          </table:table-cell>
          <table:table-cell office:value-type="string">
            <text:p>BIT DEPTH</text:p>
          </table:table-cell>
          <table:table-cell office:value-type="string">
            <text:p>RECORDIST</text:p>
          </table:table-cell>
          <table:table-cell office:value-type="string">
            <text:p>MICROPHONE</text:p>
          </table:table-cell>
          <table:table-cell office:value-type="string">
            <text:p>RECORDER</text:p>
          </table:table-cell>
          <table:table-cell table:style-name="ce8" office:value-type="string">
            <text:p>LENGTH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1 Whimper CM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1 Whimper NT2000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1 Whimper NTG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1 Whimper OM1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2 Whimper CM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2 Whimper NT2000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2 Whimper NTG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2 Whimper OM1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3 Whimper CM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3 Whimper NT2000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3 Whimper NTG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3 Whimper OM1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4 Whimper CM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4 Whimper NT2000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4 Whimper NTG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4 Whimper OM1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5 Bark sequenc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5 Bark sequenc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5 Bark sequence NTG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5 Bark sequenc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6 Bark sequenc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6 Bark sequenc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6 Bark sequence NTG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6 Bark sequenc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7 Bark sequenc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7 Bark sequenc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7 Bark sequence NTG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7 Bark sequenc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8 Bark sequenc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8 Bark sequenc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8 Bark sequence NTG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8 Bark sequenc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9 Bark sequenc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9 Bark sequenc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9 Bark sequence NTG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09 Bark sequenc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0 Bark sequenc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0 Bark sequenc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0 Bark sequence NTG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0 Bark sequenc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1 Bark sequenc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1 Bark sequenc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hiba dog 011 Bark sequenc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2 Bark singl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2 Bark singl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2 Bark single NTG 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2 Bark singl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3 Bark singl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3 Bark singl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3 Bark single NTG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3 Bark singl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4 Bark singl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4 Bark singl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4 Bark single NTG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4 Bark singl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5 Bark singl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5 Bark singl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5 Bark single NTG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5 Bark singl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6 Bark single CM3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6 Bark single NT2000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6 Bark single OM1.wav</text:p>
          </table:table-cell>
          <table:table-cell office:value-type="string">
            <text:p>Vocal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0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hiba dog 017 Growl Snarl CM3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7 Growl Snarl NT2000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7 Growl Snarl NTG3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7 Growl Snarl OM1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8 Growl Snarl CM3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8 Growl Snarl NT2000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8 Growl Snarl NTG3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8 Growl Snarl OM1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9 Growl Snarl CM3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9 Growl Snarl NT2000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9 Growl Snarl NTG3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19 Growl Snarl OM1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0 Growl Snarl CM3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0 Growl Snarl NT2000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0 Growl Snarl OM1.wav</text:p>
          </table:table-cell>
          <table:table-cell office:value-type="string">
            <text:p>Vocal, aggressive, aggression, angry, indoors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1 Yelp CM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hiba dog 021 Yelp NT2000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1 Yelp NTG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1 Yelp OM1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2 Yelp CM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2 Yelp NT2000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2 Yelp NTG3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2 Yelp OM1.wav</text:p>
          </table:table-cell>
          <table:table-cell office:value-type="string">
            <text:p>Vocal, distress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3 Yelp CM3.wav</text:p>
          </table:table-cell>
          <table:table-cell office:value-type="string">
            <text:p>Vocal, confused, aggressive, aggression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3 Yelp NT2000.wav</text:p>
          </table:table-cell>
          <table:table-cell office:value-type="string">
            <text:p>Vocal, confused, aggressive, aggression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3 Yelp NTG3.wav</text:p>
          </table:table-cell>
          <table:table-cell office:value-type="string">
            <text:p>Vocal, confused, aggressive, aggression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hiba dog 023 Yelp OM1.wav</text:p>
          </table:table-cell>
          <table:table-cell office:value-type="string">
            <text:p>Vocal, confused, aggressive, aggression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0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4 Misc CM3.wav</text:p>
          </table:table-cell>
          <table:table-cell office:value-type="string">
            <text:p>Vocal, strange, snort, squeal, whiney, high pitched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3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4 Misc NT2000.wav</text:p>
          </table:table-cell>
          <table:table-cell office:value-type="string">
            <text:p>Vocal, strange, snort, squeal, whiney, high pitched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3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4 Misc NTG3.wav</text:p>
          </table:table-cell>
          <table:table-cell office:value-type="string">
            <text:p>Vocal, strange, snort, squeal, whiney, high pitched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3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4 Misc OM1.wav</text:p>
          </table:table-cell>
          <table:table-cell office:value-type="string">
            <text:p>Vocal, strange, snort, squeal, whiney, high pitched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3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5 Misc CM3.wav</text:p>
          </table:table-cell>
          <table:table-cell office:value-type="string">
            <text:p>Vocal, strange, whiney, snort, high pitched, pant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5 Misc NT2000.wav</text:p>
          </table:table-cell>
          <table:table-cell office:value-type="string">
            <text:p>Vocal, strange, whiney, snort, high pitched, pant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5 Misc NTG3.wav</text:p>
          </table:table-cell>
          <table:table-cell office:value-type="string">
            <text:p>Vocal, strange, whiney, snort, high pitched, pant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5 Misc OM1.wav</text:p>
          </table:table-cell>
          <table:table-cell office:value-type="string">
            <text:p>Vocal, strange, whiney, snort, high pitched, pant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6 Misc CM3.wav</text:p>
          </table:table-cell>
          <table:table-cell office:value-type="string">
            <text:p>Vocal, strange, snort, pant, high pitched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6 Misc NT2000.wav</text:p>
          </table:table-cell>
          <table:table-cell office:value-type="string">
            <text:p>Vocal, strange, snort, pant, high pitched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6 Misc NTG3.wav</text:p>
          </table:table-cell>
          <table:table-cell office:value-type="string">
            <text:p>Vocal, strange, snort, pant, high pitched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G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6 Misc OM1.wav</text:p>
          </table:table-cell>
          <table:table-cell office:value-type="string">
            <text:p>Vocal, strange, snort, pant, high pitched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7 Misc CM3.wav</text:p>
          </table:table-cell>
          <table:table-cell office:value-type="string">
            <text:p>Vocal, strange, pant, bark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CM3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7 Misc NT2000.wav</text:p>
          </table:table-cell>
          <table:table-cell office:value-type="string">
            <text:p>Vocal, strange, pant, bark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Rode NT2000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hiba dog 027 Misc OM1.wav</text:p>
          </table:table-cell>
          <table:table-cell office:value-type="string">
            <text:p>Vocal, strange, pant, bark, indoors, studio</text:p>
          </table:table-cell>
          <table:table-cell office:value-type="string">
            <text:p>1(MONO)</text:p>
          </table:table-cell>
          <table:table-cell office:value-type="float" office:value="96000">
            <text:p>96000</text:p>
          </table:table-cell>
          <table:table-cell office:value-type="float" office:value="24">
            <text:p>24</text:p>
          </table:table-cell>
          <table:table-cell office:value-type="string">
            <text:p>Jory Prum and Thomas Alf Holmemo</text:p>
          </table:table-cell>
          <table:table-cell office:value-type="string">
            <text:p>Line Audio OM1</text:p>
          </table:table-cell>
          <table:table-cell office:value-type="string">
            <text:p>Grace design m802, Pro Tools HD</text:p>
          </table:table-cell>
          <table:table-cell table:style-name="ce9" office:value-type="string">
            <text:p>00:19</text:p>
          </table:table-cell>
          <table:table-cell table:number-columns-repeated="1015"/>
        </table:table-row>
        <table:table-row table:style-name="ro2">
          <table:table-cell table:style-name="ce1"/>
          <table:table-cell table:number-columns-repeated="5"/>
          <table:table-cell table:style-name="ce3"/>
          <table:table-cell/>
          <table:table-cell table:style-name="ce8"/>
          <table:table-cell table:number-columns-repeated="1015"/>
        </table:table-row>
        <table:table-row table:style-name="ro2" table:number-rows-repeated="11">
          <table:table-cell table:style-name="ce1"/>
          <table:table-cell table:number-columns-repeated="7"/>
          <table:table-cell table:style-name="ce8"/>
          <table:table-cell table:number-columns-repeated="1015"/>
        </table:table-row>
        <table:table-row table:style-name="ro2" table:number-rows-repeated="44">
          <table:table-cell table:style-name="ce3" table:number-columns-repeated="9"/>
          <table:table-cell table:number-columns-repeated="1015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b" fo:country="NO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3/21/2016</text:date>, <text:time>10:2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7T18:12:43</meta:creation-date>
    <meta:generator>OpenOffice.org/3.3$Unix OpenOffice.org_project/330m20$Build-9567</meta:generator>
    <dc:date>2016-03-21T10:21:10</dc:date>
    <meta:editing-duration>P1DT11H57M36S</meta:editing-duration>
    <meta:editing-cycles>215</meta:editing-cycles>
    <dc:creator>Thomas </dc:creator>
    <meta:document-statistic meta:table-count="3" meta:cell-count="945" meta:object-count="0"/>
    <meta:user-defined meta:name="qrichtext">1</meta:user-defined>
  </office:meta>
</office:document-meta>
</file>