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8.0138in"/>
    </style:style>
    <style:style style:name="co3" style:family="table-column">
      <style:table-column-properties fo:break-before="auto" style:column-width="5.8571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4693in"/>
    </style:style>
    <style:style style:name="co6" style:family="table-column">
      <style:table-column-properties fo:break-before="auto" style:column-width="1.1709in"/>
    </style:style>
    <style:style style:name="co8" style:family="table-column">
      <style:table-column-properties fo:break-before="auto" style:column-width="2.0555in"/>
    </style:style>
    <style:style style:name="co9" style:family="table-column">
      <style:table-column-properties fo:break-before="auto" style:column-width="1.5319in"/>
    </style:style>
    <style:style style:name="co10" style:family="table-column">
      <style:table-column-properties fo:break-before="auto" style:column-width="1.7492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2.6772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ext-properties style:font-name="Times New Roman" fo:font-size="13pt" style:font-size-asian="13pt" style:font-size-complex="13pt"/>
    </style:style>
    <style:style style:name="ce7" style:family="table-cell" style:parent-style-name="Default"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none" style:font-size-asian="13pt" style:font-size-complex="13pt"/>
    </style:style>
    <style:style style:name="ce13" style:family="table-cell" style:parent-style-name="Default">
      <style:text-properties style:font-name="Times New Roman" fo:font-size="13pt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text-outline="false" style:text-line-through-style="none" style:font-name="Arial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1"/>
        <table:table-column table:style-name="co12" table:default-cell-style-name="ce13"/>
        <table:table-column table:style-name="co7" table:number-columns-repeated="1013" table:default-cell-style-name="ce13"/>
        <table:table-column table:style-name="co7" table:default-cell-style-name="ce2"/>
        <table:table-row table:style-name="ro2">
          <table:table-cell table:style-name="ce1" office:value-type="string">
            <text:p>FILE NAME</text:p>
          </table:table-cell>
          <table:table-cell office:value-type="string">
            <text:p>DESCRIPTION</text:p>
          </table:table-cell>
          <table:table-cell office:value-type="string">
            <text:p>CHANNELS</text:p>
          </table:table-cell>
          <table:table-cell office:value-type="string">
            <text:p>SAMPLE RATE</text:p>
          </table:table-cell>
          <table:table-cell office:value-type="string">
            <text:p>BIT DEPTH</text:p>
          </table:table-cell>
          <table:table-cell office:value-type="string">
            <text:p>RECORDIST</text:p>
          </table:table-cell>
          <table:table-cell office:value-type="string">
            <text:p>MICROPHONE</text:p>
          </table:table-cell>
          <table:table-cell office:value-type="string">
            <text:p>RECORDER</text:p>
          </table:table-cell>
          <table:table-cell table:style-name="ce9" office:value-type="string">
            <text:p>LENGTH</text:p>
          </table:table-cell>
          <table:table-cell table:style-name="ce12" office:value-type="string">
            <text:p>LOCATION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1 crowd walla during warmup.wav</text:p>
          </table:table-cell>
          <table:table-cell table:style-name="ce7" office:value-type="string">
            <text:p><text:span text:style-name="T1">INT small arena, concrete walls, murmur, people, audience, submission wrestling, martial arts, tournament</text:span><text:span text:style-name="T2">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0:39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2 crowd walla during warmup.wav</text:p>
          </table:table-cell>
          <table:table-cell table:style-name="ce7" office:value-type="string">
            <text:p><text:span text:style-name="T3">INT small arena, concrete walls, murmur, people, audience, laughter, stomping, takedowns, body slams against mat</text:span><text:span text:style-name="T2">, submission wrestling, martial arts, tournament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4:49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3 crowd walla during warmup.wav</text:p>
          </table:table-cell>
          <table:table-cell table:style-name="ce7" office:value-type="string">
            <text:p><text:span text:style-name="T1">INT small arena, concrete walls, murmur, people, audience, laughter, stomping, takedowns, body slams against mat</text:span><text:span text:style-name="T2">, submission wrestling, martial arts, tournament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2:36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4 crowd walla, short announcement, applause, laughter.wav</text:p>
          </table:table-cell>
          <table:table-cell table:style-name="ce7" office:value-type="string">
            <text:p><text:span text:style-name="T1">INT small arena, concrete walls, murmur, people, audience, PA</text:span><text:span text:style-name="T2">, submission wrestling, martial arts, tournament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4:23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5 crowd walla, quiets down during long announcement.wav</text:p>
          </table:table-cell>
          <table:table-cell table:style-name="ce7" office:value-type="string">
            <text:p><text:span text:style-name="T1">INT small arena, concrete walls, murmur, people, audience, PA, welcome, thank you to sponsors, laughter, applause</text:span><text:span text:style-name="T2">, submission wrestling, martial arts, tournament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6:03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6 first superfight, quiet crowd, applause, cheering.wav</text:p>
          </table:table-cell>
          <table:table-cell table:style-name="ce7" office:value-type="string">
            <text:p><text:span text:style-name="T1">INT small arena, concrete walls, murmur, people, audience, PA announcement, reaction, excitement, coaching, shuffling on mat</text:span><text:span text:style-name="T2">, submission wrestling, martial arts, tournament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3:56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7 second superfight, quiet crowd, applause, cheering.wav</text:p>
          </table:table-cell>
          <table:table-cell table:style-name="ce7" office:value-type="string">
            <text:p><text:span text:style-name="T1">INT small arena, concrete walls, murmur, people, audience, PA announcement, reaction, excitement, coaching, shuffling on mat</text:span><text:span text:style-name="T2">, submission wrestling, martial arts, tournament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7:04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8 third superfight, quiet crowd, applause, cheering.wav</text:p>
          </table:table-cell>
          <table:table-cell table:style-name="ce7" office:value-type="string">
            <text:p><text:span text:style-name="T1">INT small arena, concrete walls, murmur, people, audience, PA announcement, reaction, excitement, coaching, shuffling on mat</text:span><text:span text:style-name="T2">, submission wrestling, martial arts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4:19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rappling tournament ambience 009 applause and crowd reaction collection.wav</text:p>
          </table:table-cell>
          <table:table-cell table:style-name="ce7" office:value-type="string">
            <text:p><text:span text:style-name="T3">INT small arena, concrete walls, people, audience</text:span><text:span text:style-name="T2">, cheer, submission wrestling, martial arts, tournament, Grotta grappling</text:span></text:p>
          </table:table-cell>
          <table:table-cell office:value-type="string">
            <text:p>2(POLY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Thomas Alf Holmemo</text:p>
          </table:table-cell>
          <table:table-cell office:value-type="string">
            <text:p>Zoom H2 internal</text:p>
          </table:table-cell>
          <table:table-cell office:value-type="string">
            <text:p>Zoom H2</text:p>
          </table:table-cell>
          <table:table-cell table:style-name="ce10" office:value-type="string">
            <text:p>04:06</text:p>
          </table:table-cell>
          <table:table-cell office:value-type="string">
            <text:p>Novus Academy</text:p>
          </table:table-cell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5/24/2016</text:date>, <text:time>14:4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18:12:43</meta:creation-date>
    <meta:generator>OpenOffice.org/3.3$Unix OpenOffice.org_project/330m20$Build-9567</meta:generator>
    <dc:date>2016-05-24T14:46:41</dc:date>
    <meta:editing-duration>P1DT16H11M48S</meta:editing-duration>
    <meta:editing-cycles>215</meta:editing-cycles>
    <dc:creator>Thomas </dc:creator>
    <meta:document-statistic meta:table-count="3" meta:cell-count="100" meta:object-count="0"/>
    <meta:user-defined meta:name=""/>
    <meta:user-defined meta:name="qrichtext">1</meta:user-defined>
  </office:meta>
</office:document-meta>
</file>