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7563in"/>
    </style:style>
    <style:style style:name="co3" style:family="table-column">
      <style:table-column-properties fo:break-before="auto" style:column-width="7.7063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2.0555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1.7492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2.6772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4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none" style:font-size-asian="13pt" style:font-size-complex="13pt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8"/>
        <table:table-column table:style-name="co12" table:default-cell-style-name="ce10"/>
        <table:table-column table:style-name="co7" table:number-columns-repeated="1013" table:default-cell-style-name="ce10"/>
        <table:table-column table:style-name="co7" table:default-cell-style-name="ce2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6" office:value-type="string">
            <text:p>LENGTH</text:p>
          </table:table-cell>
          <table:table-cell table:style-name="ce9" office:value-type="string">
            <text:p>LOCATION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1 Tall trees, moderate to strong wind</text:p>
          </table:table-cell>
          <table:table-cell table:style-name="ce2" office:value-type="string">
            <text:p>EXT forest, woods, wind, blowing, ambience, rustle, leave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38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2 Tall trees, soft to moderate wind</text:p>
          </table:table-cell>
          <table:table-cell table:style-name="ce2" office:value-type="string">
            <text:p>EXT forest, woods, wind, blowing, ambience, rustle, leaves, crack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27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3 Near mire, open area, soft wind, moderate gusts</text:p>
          </table:table-cell>
          <table:table-cell table:style-name="ce2" office:value-type="string">
            <text:p>EXT forest, woods, wind, blowing, ambience, rustle, leaves, sizz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10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4 Mire, open area, wind rustles grass and straw</text:p>
          </table:table-cell>
          <table:table-cell table:style-name="ce2" office:value-type="string">
            <text:p>EXT forest, woods, wind, blowing, ambience, rustle, leaves, gusty, straw, grass, sizzle, microphones aimed straight down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1:50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5 Mire, open area, wind rustles grass and straw</text:p>
          </table:table-cell>
          <table:table-cell table:style-name="ce2" office:value-type="string">
            <text:p>EXT forest, woods, wind, blowing, ambience, rustle, leaves, gusty, straw, grass, sizzle, microphones aimed straight down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5:02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6 Moderate to strong wind</text:p>
          </table:table-cell>
          <table:table-cell table:style-name="ce2" office:value-type="string">
            <text:p>EXT forest, woods, wind, blowing, ambience, rustle, leaves, gusty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48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7 Thick forest, moderate to strong wind</text:p>
          </table:table-cell>
          <table:table-cell table:style-name="ce2" office:value-type="string">
            <text:p>EXT forest, woods, wind, blowing, ambience, rustle, leaves, crackle, distant birds, gusty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41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8 Mixed height trees, crackle and creak, moderate to strong wind</text:p>
          </table:table-cell>
          <table:table-cell table:style-name="ce2" office:value-type="string">
            <text:p>EXT forest, woods, wind, blowing, ambience, rustle, leaves, crackle, creak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46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09 Near fallen, dry tree, crackle</text:p>
          </table:table-cell>
          <table:table-cell table:style-name="ce2" office:value-type="string">
            <text:p>EXT forest, woods, wind, blowing, ambience, rustle, leaves, crack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17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0 Moderate wind, rustles grass and straw</text:p>
          </table:table-cell>
          <table:table-cell table:style-name="ce2" office:value-type="string">
            <text:p>EXT forest, woods, wind, blowing, ambience, rustle, leave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41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1 Moderate to strong wind</text:p>
          </table:table-cell>
          <table:table-cell table:style-name="ce2" office:value-type="string">
            <text:p>EXT forest, woods, wind, blowing, ambience, rustle, leaves, gusty, crack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52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2 Tall trees, thick forest, soft to moderate wind</text:p>
          </table:table-cell>
          <table:table-cell table:style-name="ce2" office:value-type="string">
            <text:p>EXT forest, woods, wind, blowing, ambience, rustle, leave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37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3 Moderate to strong wind</text:p>
          </table:table-cell>
          <table:table-cell table:style-name="ce2" office:value-type="string">
            <text:p>EXT forest, woods, wind, blowing, ambience, rustle, leaves, crack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14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4 Soft to moderate and strong wind</text:p>
          </table:table-cell>
          <table:table-cell table:style-name="ce2" office:value-type="string">
            <text:p>EXT forest, woods, wind, blowing, ambience, rustle, leaves, creak, crack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27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5 Creaky tree, soft to moderate wind</text:p>
          </table:table-cell>
          <table:table-cell table:style-name="ce2" office:value-type="string">
            <text:p>EXT forest, woods, wind, blowing, ambience, rustle, leaves, 10m away from creaky tre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4:10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6 Creaky tree, soft to strong wind</text:p>
          </table:table-cell>
          <table:table-cell table:style-name="ce2" office:value-type="string">
            <text:p>EXT forest, woods, wind, blowing, ambience, rustle, leaves, howl, 1m away from creaky tre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3:45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7 Tall trees, soft to strong wind</text:p>
          </table:table-cell>
          <table:table-cell table:style-name="ce2" office:value-type="string">
            <text:p>EXT forest, woods, wind, blowing, ambience, rustle, leave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table:style-name="ce7" office:value-type="string">
            <text:p>05:11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8 Tall trees, outskirts of thick forest, soft to strong wind</text:p>
          </table:table-cell>
          <table:table-cell table:style-name="ce2" office:value-type="string">
            <text:p>EXT forest, woods, wind, blowing, ambience, rustle, leaves, crow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4:47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19 Hill top, tree tops, soft to strong wind</text:p>
          </table:table-cell>
          <table:table-cell table:style-name="ce2" office:value-type="string">
            <text:p>EXT forest, woods, wind, blowing, ambience, rustle, leaves, hilltop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4:10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20 Hilll top, tree tops, soft to strong wind</text:p>
          </table:table-cell>
          <table:table-cell table:style-name="ce2" office:value-type="string">
            <text:p>EXT forest, woods, wind, blowing, ambience, rustle, leaves, hilltop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4:05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21 Tall trees, soft to strong wind</text:p>
          </table:table-cell>
          <table:table-cell table:style-name="ce2" office:value-type="string">
            <text:p>EXT forest, woods, wind, blowing, ambience, rustle, leaves, crackle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3:22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Windy forest 022 Thicket, thin trees</text:p>
          </table:table-cell>
          <table:table-cell table:style-name="ce2" office:value-type="string">
            <text:p>EXT forest, woods, wind, blowing, ambience, rustle, leaves, birds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Line Audio CM3</text:p>
          </table:table-cell>
          <table:table-cell office:value-type="string">
            <text:p>Sound Devices 744T</text:p>
          </table:table-cell>
          <table:table-cell office:value-type="string">
            <text:p>02:46</text:p>
          </table:table-cell>
          <table:table-cell office:value-type="string">
            <text:p>Haalandsskogen forest, Norway</text:p>
          </table:table-cell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4/27/2016</text:date>, <text:time>09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6-04-27T09:28:10</dc:date>
    <meta:editing-duration>P1DT11H24M47S</meta:editing-duration>
    <meta:editing-cycles>210</meta:editing-cycles>
    <dc:creator>Thomas </dc:creator>
    <meta:document-statistic meta:table-count="3" meta:cell-count="230" meta:object-count="0"/>
    <meta:user-defined meta:name="qrichtext">1</meta:user-defined>
  </office:meta>
</office:document-meta>
</file>