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7555in"/>
    </style:style>
    <style:style style:name="co3" style:family="table-column">
      <style:table-column-properties fo:break-before="auto" style:column-width="3.8118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1.3701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2.416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3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name-complex="Helvetic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9" style:family="table-cell" style:parent-style-name="Default"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3pt" fo:font-style="normal" fo:text-shadow="none" style:text-underline-style="none" fo:font-weight="normal" style:font-name-asian="Helvetica" style:font-size-asian="13pt" style:font-style-asian="normal" style:font-weight-asian="normal" style:font-name-complex="Helvetica" style:font-size-complex="13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default-cell-style-name="ce9"/>
        <table:table-column table:style-name="co7" table:number-columns-repeated="1013" table:default-cell-style-name="ce9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6" office:value-type="string">
            <text:p>LENGTH</text:p>
          </table:table-cell>
          <table:table-cell table:style-name="ce8" office:value-type="string">
            <text:p>LOCATION</text:p>
          </table:table-cell>
          <table:table-cell table:number-columns-repeated="1013"/>
        </table:table-row>
        <table:table-row table:style-name="ro2">
          <table:table-cell office:value-type="string">
            <text:p>Gardermoen Airport 001 Departure hall, check in area</text:p>
          </table:table-cell>
          <table:table-cell table:style-name="ce4" office:value-type="string">
            <text:p>INT ambience, background, people, crowd, walla, voices, baby, high heels, pedestrian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03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02 Departure hall, bag drop area, special baggage</text:p>
          </table:table-cell>
          <table:table-cell table:style-name="ce4" office:value-type="string">
            <text:p>INT ambience, background, people, crowd, walla, voices, high heels, rolling luggage, child singing, laughing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43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03 Departure hall, boarding pass machine area</text:p>
          </table:table-cell>
          <table:table-cell table:style-name="ce4" office:value-type="string">
            <text:p>INT ambience, background, people, crowd, walla, voices, children, baggage handling, crying child, rolling luggag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00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04 Domestic departure area, near security check</text:p>
          </table:table-cell>
          <table:table-cell table:style-name="ce4" office:value-type="string">
            <text:p>INT ambience, background, people, crowd, walla, voices, rolling wire mesh container, rolling luggage, baggag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42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05 Domestic departure area, near restaurant</text:p>
          </table:table-cell>
          <table:table-cell table:style-name="ce4" office:value-type="string">
            <text:p><text:span text:style-name="T1">INT ambience, background, </text:span><text:span text:style-name="T2">PA announcement final call gate closing, </text:span><text:span text:style-name="T1">people, crowd, walla, voices, rolling luggage, baggage, pedestrians passing by, restaurant, clearing tables, high heels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30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06 Domestic departure area, near shop</text:p>
          </table:table-cell>
          <table:table-cell table:style-name="ce4" office:value-type="string">
            <text:p><text:span text:style-name="T1">INT ambience, background, </text:span><text:span text:style-name="T2">PA announcement gate change, </text:span><text:span text:style-name="T1">crowd, walla, voices, </text:span><text:span text:style-name="T2">electric cart pass by, honk, </text:span><text:span text:style-name="T1">children, pedestrians passing by, rolling luggage, baggage, high heels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44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07 Domestic departure area, gate 19</text:p>
          </table:table-cell>
          <table:table-cell table:style-name="ce4" office:value-type="string">
            <text:p>INT ambience, background, people, distant walla, muffled voices, moving walkway, sidewalk, travellator, travelator, rolling luggage, baggage, pedestrians passing by, restaurant, clearing tables, rolling wire mesh container, high heel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18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08 Domestic departure area, gate 17</text:p>
          </table:table-cell>
          <table:table-cell table:style-name="ce4" office:value-type="string">
            <text:p><text:span text:style-name="T1">INT ambience, background, </text:span><text:span text:style-name="T2">PA announcement gate change</text:span><text:span text:style-name="T3">, </text:span><text:span text:style-name="T1">people, distant walla, muffled voices, </text:span><text:span text:style-name="T2">electric cart with rolling wire mesh container passing by, </text:span><text:span text:style-name="T1">children playing, moving walkway, sidewalk, travellator, travelator, pedestrians passing by, high heels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50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09 Domestic departure area, gate 15</text:p>
          </table:table-cell>
          <table:table-cell table:style-name="ce4" office:value-type="string">
            <text:p><text:span text:style-name="T1">INT ambience, background, </text:span><text:span text:style-name="T2">PA announcement boarding, </text:span><text:span text:style-name="T1">people, crowd, walla, voices, children, pedestrians passing by, rolling luggage, baggage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09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10 Domestic departure area, gate 12</text:p>
          </table:table-cell>
          <table:table-cell table:style-name="ce4" office:value-type="string">
            <text:p><text:span text:style-name="T1">INT ambience, background, </text:span><text:span text:style-name="T2">PA announcement soon ready for boarding, </text:span><text:span text:style-name="T1">people, quiet crowd, rolling luggage, baggage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59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11 Domestic departure area, gate 9 boarding</text:p>
          </table:table-cell>
          <table:table-cell table:style-name="ce4" office:value-type="string">
            <text:p><text:span text:style-name="T1">INT ambience, background, </text:span><text:span text:style-name="T2">PA announcement plane and gate change, </text:span><text:span text:style-name="T1">people, moving crowd, walla, voices, boarding pass scanner beep, rolling luggage, baggage, pedestrians passing by, children, sliding bag on floor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4:48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2 Domestic baggage claim area, carousel 2</text:p>
          </table:table-cell>
          <table:table-cell table:style-name="ce4" office:value-type="string">
            <text:p>INT ambience, background, people, walla, voices, baggage carousel hum hiss beep, luggage, baggage handling, childre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11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3 Domestic baggage claim area, facing security gates</text:p>
          </table:table-cell>
          <table:table-cell table:style-name="ce4" office:value-type="string">
            <text:p>INT ambience, background, people, walla, voices, security gate open close, distant baggage carousel hum hiss beep, luggage, childre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11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4 Domestic baggage claim area, facing carousel 3</text:p>
          </table:table-cell>
          <table:table-cell table:style-name="ce4" office:value-type="string">
            <text:p>INT ambience, background, people, walla, voices, near baggage carousel hum hiss beep, luggage handling, childre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32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5 Domestic baggage claim area, near carousel 3</text:p>
          </table:table-cell>
          <table:table-cell table:style-name="ce4" office:value-type="string">
            <text:p>INT ambience, background, people, walla, voices, near baggage carousel hum hiss shut down, baggage handling, children, rolling luggag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47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3">
          <table:table-cell office:value-type="string">
            <text:p>Gardermoen Airport 016 Arrival hall, near security gates</text:p>
          </table:table-cell>
          <table:table-cell table:style-name="ce4" office:value-type="string">
            <text:p><text:span text:style-name="T1">INT ambience, background, </text:span><text:span text:style-name="T2">PA announcement do not leave luggage unattended, </text:span><text:span text:style-name="T1">people, walla, voices, pedestrians passing, restaurant, clearing tables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43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7 Arrival hall, airport express train ticket machine area</text:p>
          </table:table-cell>
          <table:table-cell table:style-name="ce4" office:value-type="string">
            <text:p>INT ambience, background, people, distant walla, muffled voices, rolling luggage, baggage, children, pedestrian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2:57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8 Arrival hall, near shop</text:p>
          </table:table-cell>
          <table:table-cell table:style-name="ce4" office:value-type="string">
            <text:p>INT ambience, background, people, walla, voices, pedestrians passing, rolling luggage, baggage, child crying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4:00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Gardermoen Airport 019 Arrival hall, near baggage storage area</text:p>
          </table:table-cell>
          <table:table-cell table:style-name="ce4" office:value-type="string">
            <text:p>INT ambience, background, people, distant walla, muffled voices, hum, children, rolling luggag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office:value-type="string">
            <text:p>3:11</text:p>
          </table:table-cell>
          <table:table-cell office:value-type="string">
            <text:p>Gardermoen Airport, Norway</text:p>
          </table:table-cell>
          <table:table-cell table:number-columns-repeated="1013"/>
        </table:table-row>
        <table:table-row table:style-name="ro2">
          <table:table-cell office:value-type="string">
            <text:p><text:s/>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6">04/26/2015</text:date>, <text:time>21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5-04-26T21:43:02</dc:date>
    <meta:editing-duration>P1DT8H57M16S</meta:editing-duration>
    <meta:editing-cycles>197</meta:editing-cycles>
    <dc:creator>Thomas </dc:creator>
    <meta:document-statistic meta:table-count="3" meta:cell-count="201" meta:object-count="0"/>
    <meta:user-defined meta:name="qrichtext">1</meta:user-defined>
  </office:meta>
</office:document-meta>
</file>