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LucidaGrande" svg:font-family="LucidaGrande"/>
    <style:font-face style:name="LucidaGrande-Bold" svg:font-family="LucidaGrande-Bold"/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5028in"/>
    </style:style>
    <style:style style:name="co3" style:family="table-column">
      <style:table-column-properties fo:break-before="auto" style:column-width="9.6925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5693in"/>
    </style:style>
    <style:style style:name="co6" style:family="table-column">
      <style:table-column-properties fo:break-before="auto" style:column-width="1.2209in"/>
    </style:style>
    <style:style style:name="co8" style:family="table-column">
      <style:table-column-properties fo:break-before="auto" style:column-width="2.0555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2.2173in"/>
    </style:style>
    <style:style style:name="co11" style:family="table-column">
      <style:table-column-properties fo:break-before="auto" style:column-width="1.6193in"/>
    </style:style>
    <style:style style:name="co12" style:family="table-column">
      <style:table-column-properties fo:break-before="auto" style:column-width="4.061in"/>
    </style:style>
    <style:style style:name="co13" style:family="table-column">
      <style:table-column-properties fo:break-before="auto" style:column-width="2.6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font-size-asian="13pt" style:font-size-complex="13pt"/>
    </style:style>
    <style:style style:name="ce3" style:family="table-cell" style:parent-style-name="Default" style:data-style-name="N100"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fo:border="0.0138in solid #bfbfbf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3pt" style:language-asian="en" style:country-asian="US" style:font-style-asian="normal" style:font-weight-asian="normal" style:font-name-complex="Helvetic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none" style:font-size-asian="13pt" style:font-size-complex="13pt"/>
    </style:style>
    <style:style style:name="ce9" style:family="table-cell" style:parent-style-name="Default"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7"/>
        <table:table-column table:style-name="co12" table:default-cell-style-name="ce9"/>
        <table:table-column table:style-name="co13" table:default-cell-style-name="ce5"/>
        <table:table-column table:style-name="co7" table:number-columns-repeated="1013" table:default-cell-style-name="ce9"/>
        <table:table-row table:style-name="ro2">
          <table:table-cell table:style-name="ce1" office:value-type="string">
            <text:p>FILE NAME</text:p>
          </table:table-cell>
          <table:table-cell office:value-type="string">
            <text:p>DESCRIPTION</text:p>
          </table:table-cell>
          <table:table-cell office:value-type="string">
            <text:p>CHANNELS</text:p>
          </table:table-cell>
          <table:table-cell office:value-type="string">
            <text:p>SAMPLE RATE</text:p>
          </table:table-cell>
          <table:table-cell office:value-type="string">
            <text:p>BIT DEPTH</text:p>
          </table:table-cell>
          <table:table-cell office:value-type="string">
            <text:p>RECORDIST</text:p>
          </table:table-cell>
          <table:table-cell office:value-type="string">
            <text:p>MICROPHONE</text:p>
          </table:table-cell>
          <table:table-cell office:value-type="string">
            <text:p>RECORDER</text:p>
          </table:table-cell>
          <table:table-cell table:style-name="ce6" office:value-type="string">
            <text:p>LENGTH</text:p>
          </table:table-cell>
          <table:table-cell table:style-name="ce8" office:value-type="string">
            <text:p>LOCATION</text:p>
          </table:table-cell>
          <table:table-cell table:style-name="ce10" office:value-type="string">
            <text:p>GPS POSITION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1 Tunnel exit, roundabout</text:p>
          </table:table-cell>
          <table:table-cell table:style-name="ce4" office:value-type="string">
            <text:p>Hammersborg tunnel,traffic,cars,church bells,pedestrian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45</text:p>
          </table:table-cell>
          <table:table-cell office:value-type="string">
            <text:p>Oslo, Hammersborg tunnel</text:p>
          </table:table-cell>
          <table:table-cell office:value-type="string">
            <text:p>59.9163, 10.7454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2 Overpass</text:p>
          </table:table-cell>
          <table:table-cell table:style-name="ce4" office:value-type="string">
            <text:p>Outside Deichman library,traffic,cars pedestrians,distant construction work,bird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49</text:p>
          </table:table-cell>
          <table:table-cell office:value-type="string">
            <text:p>Oslo, Deichman library</text:p>
          </table:table-cell>
          <table:table-cell office:value-type="string">
            <text:p>59.9160, 10.7469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3 Tunnel exit</text:p>
          </table:table-cell>
          <table:table-cell table:style-name="ce4" office:value-type="string">
            <text:p>Moellergata,Megazone,traffic,cars,pedestrian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47</text:p>
          </table:table-cell>
          <table:table-cell office:value-type="string">
            <text:p>Oslo, Moellergata</text:p>
          </table:table-cell>
          <table:table-cell office:value-type="string">
            <text:p>59.9161, 10.7488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4 Under bridge, near tunnel exit</text:p>
          </table:table-cell>
          <table:table-cell table:style-name="ce4" office:value-type="string">
            <text:p>Hammersborggata,under bridge,traffic,cars,distant construction work,distant church bells at 5:15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49</text:p>
          </table:table-cell>
          <table:table-cell office:value-type="string">
            <text:p>Oslo, Hammersborggata</text:p>
          </table:table-cell>
          <table:table-cell office:value-type="string">
            <text:p>59.9161, 10.7488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5 Intersection, tram stop, pedestrian crossing</text:p>
          </table:table-cell>
          <table:table-cell table:style-name="ce4" office:value-type="string">
            <text:p>Majorstuen,traffic,cars,honk,birds,crow,magpie,tram at 3:30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00</text:p>
          </table:table-cell>
          <table:table-cell office:value-type="string">
            <text:p>Oslo, Majorstuen, Valkyriegata, Kirkeveien</text:p>
          </table:table-cell>
          <table:table-cell office:value-type="string">
            <text:p>59.9291, 10.7166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6 Park, soccer field</text:p>
          </table:table-cell>
          <table:table-cell table:style-name="ce4" office:value-type="string">
            <text:p>Marienlyst,soccer players,people,shouting,birds,magpi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43</text:p>
          </table:table-cell>
          <table:table-cell office:value-type="string">
            <text:p>Oslo, Marienlyst</text:p>
          </table:table-cell>
          <table:table-cell office:value-type="string">
            <text:p>59.9335, 10.7224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7 Cemetery, church bells</text:p>
          </table:table-cell>
          <table:table-cell table:style-name="ce4" office:value-type="string">
            <text:p>Vestre Aker cemetery,church bells,birds,plan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44</text:p>
          </table:table-cell>
          <table:table-cell office:value-type="string">
            <text:p>Oslo, Vestre Aker cemetery</text:p>
          </table:table-cell>
          <table:table-cell office:value-type="string">
            <text:p>59.9359, 10.7293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8 Intersection, roundabout, tram stop</text:p>
          </table:table-cell>
          <table:table-cell table:style-name="ce4" office:value-type="string">
            <text:p>John Colletts plass,traffic,cars,tram,people,children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3:41</text:p>
          </table:table-cell>
          <table:table-cell office:value-type="string">
            <text:p>Oslo, John Colletts plass</text:p>
          </table:table-cell>
          <table:table-cell office:value-type="string">
            <text:p>59.9407, 10.7292</text:p>
          </table:table-cell>
          <table:table-cell table:number-columns-repeated="1013"/>
        </table:table-row>
        <table:table-row table:style-name="ro3">
          <table:table-cell office:value-type="string">
            <text:p>Oslo city ambience 009 Sea side, City hall bells</text:p>
          </table:table-cell>
          <table:table-cell table:style-name="ce4" office:value-type="string">
            <text:p>Tjuvholmen,distant construction work,people,birds,crow,gull, cars,rumble,city hall bells,boat docking at 6:00,PA announcement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8:32</text:p>
          </table:table-cell>
          <table:table-cell office:value-type="string">
            <text:p>Oslo, Tjuvholmen</text:p>
          </table:table-cell>
          <table:table-cell office:value-type="string">
            <text:p>59.9077, 10.7235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0 Alley, square</text:p>
          </table:table-cell>
          <table:table-cell table:style-name="ce4" office:value-type="string">
            <text:p>Aker brygge,people,cars,birds,magpie,distant construction wor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31</text:p>
          </table:table-cell>
          <table:table-cell office:value-type="string">
            <text:p>Oslo, Aker brygge</text:p>
          </table:table-cell>
          <table:table-cell office:value-type="string">
            <text:p>59.9096, 10.7253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1 Sea side, City hall bells</text:p>
          </table:table-cell>
          <table:table-cell table:style-name="ce4" office:value-type="string">
            <text:p>Rolf Strangers plass,City hall bells,sea side,traffic,cars,people,distant construction work,birds,gull,siren at 3:20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4:39</text:p>
          </table:table-cell>
          <table:table-cell office:value-type="string">
            <text:p>Oslo, Rolf Strangers plass, City hall</text:p>
          </table:table-cell>
          <table:table-cell office:value-type="string">
            <text:p>59.9109, 10.7342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2 Harbour, near cargo loading area</text:p>
          </table:table-cell>
          <table:table-cell table:style-name="ce4" office:value-type="string">
            <text:p>Unikorn,harbor area,near cargo loading area,idle trucks,cars,birds,gull,distant sirens,peop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39</text:p>
          </table:table-cell>
          <table:table-cell office:value-type="string">
            <text:p>Oslo, Unikorn</text:p>
          </table:table-cell>
          <table:table-cell office:value-type="string">
            <text:p>59.9029, 10.7427</text:p>
          </table:table-cell>
          <table:table-cell table:number-columns-repeated="1013"/>
        </table:table-row>
        <table:table-row table:style-name="ro2">
          <table:table-cell office:value-type="string">
            <text:p>Oslo city ambience 013 Roundabout, Opera tunnel exit</text:p>
          </table:table-cell>
          <table:table-cell table:style-name="ce4" office:value-type="string">
            <text:p>Traffic,cars,distant construction wor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3:37</text:p>
          </table:table-cell>
          <table:table-cell office:value-type="string">
            <text:p>Oslo, Opera tunnel</text:p>
          </table:table-cell>
          <table:table-cell office:value-type="string">
            <text:p>59.9051, 10.7429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4 Sea side parking space</text:p>
          </table:table-cell>
          <table:table-cell table:style-name="ce4" office:value-type="string">
            <text:p>Tollbukaia,sea side,traffic,distant construction work,pile driver,people,sirens,plane flyover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49</text:p>
          </table:table-cell>
          <table:table-cell office:value-type="string">
            <text:p>Oslo, Tollbukaia</text:p>
          </table:table-cell>
          <table:table-cell office:value-type="string">
            <text:p>59.9067, 10.7472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5 Footbridge above freeway</text:p>
          </table:table-cell>
          <table:table-cell table:style-name="ce4" office:value-type="string">
            <text:p>Tollkammer,traffic,car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12</text:p>
          </table:table-cell>
          <table:table-cell office:value-type="string">
            <text:p>Oslo, Tollkammer</text:p>
          </table:table-cell>
          <table:table-cell office:value-type="string">
            <text:p>59.9088, 10.7496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6 Side street</text:p>
          </table:table-cell>
          <table:table-cell table:style-name="ce4" office:value-type="string">
            <text:p>Bernt Ankers gate,people,cars,cargo handling,distant construction wor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4:53</text:p>
          </table:table-cell>
          <table:table-cell office:value-type="string">
            <text:p>Oslo, Bernt Ankers gate</text:p>
          </table:table-cell>
          <table:table-cell office:value-type="string">
            <text:p>59.9153, 10.7528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7 Pedestrian street</text:p>
          </table:table-cell>
          <table:table-cell table:style-name="ce4" office:value-type="string">
            <text:p>Brugata,people,walla,footsteps,cars,cargo handling,birds,crow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08</text:p>
          </table:table-cell>
          <table:table-cell office:value-type="string">
            <text:p>Oslo, Brugata</text:p>
          </table:table-cell>
          <table:table-cell office:value-type="string">
            <text:p>59.9138, 10.7559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8 Roundabout</text:p>
          </table:table-cell>
          <table:table-cell table:style-name="ce4" office:value-type="string">
            <text:p>Hausmanns gate,Lakkegata,bridge,medium traffic,cars,honk at 2:46,birds,crow,gull, brake squeal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59</text:p>
          </table:table-cell>
          <table:table-cell office:value-type="string">
            <text:p>Oslo, Hausmanns gate, Lakkegata</text:p>
          </table:table-cell>
          <table:table-cell office:value-type="string">
            <text:p>59.9151, 10.7599</text:p>
          </table:table-cell>
          <table:table-cell table:number-columns-repeated="1013"/>
        </table:table-row>
        <table:table-row table:style-name="ro3">
          <table:table-cell office:value-type="string">
            <text:p>Oslo city ambience 019 Road near roundabout</text:p>
          </table:table-cell>
          <table:table-cell table:style-name="ce4" office:value-type="string">
            <text:p>Taasen senter,medium traffic,cars,birds,magpi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3:29</text:p>
          </table:table-cell>
          <table:table-cell office:value-type="string">
            <text:p>Oslo, Taasen senter</text:p>
          </table:table-cell>
          <table:table-cell office:value-type="string">
            <text:p>59.9527, 10.7521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0 Intersection, Freeway on-ramp</text:p>
          </table:table-cell>
          <table:table-cell table:style-name="ce4" office:value-type="string">
            <text:p>Maridalsveien,traffic,cars,trucks,birds,brake squeal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58</text:p>
          </table:table-cell>
          <table:table-cell office:value-type="string">
            <text:p>Oslo, Maridalsveien</text:p>
          </table:table-cell>
          <table:table-cell office:value-type="string">
            <text:p>59.9522, 10.7613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1 Roundabout</text:p>
          </table:table-cell>
          <table:table-cell table:style-name="ce4" office:value-type="string">
            <text:p>Maridalsveien,Nydalen kebab og pizza,traffic,cars,bird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36</text:p>
          </table:table-cell>
          <table:table-cell office:value-type="string">
            <text:p>Oslo, Maridalsveien, Nydalen kebab og pizza</text:p>
          </table:table-cell>
          <table:table-cell office:value-type="string">
            <text:p>59.9462, 10.7600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2 Counstruction site</text:p>
          </table:table-cell>
          <table:table-cell table:style-name="ce4" office:value-type="string">
            <text:p>Nydalsveien,Spikerboks,honk,dump truck,car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35</text:p>
          </table:table-cell>
          <table:table-cell office:value-type="string">
            <text:p>Oslo, Nydalsveien, Spikerboks</text:p>
          </table:table-cell>
          <table:table-cell office:value-type="string">
            <text:p>59.9479, 10.7644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3 Roundabout</text:p>
          </table:table-cell>
          <table:table-cell table:style-name="ce4" office:value-type="string">
            <text:p>Nycoveien,Vitaminveien,medium traffic,cars,brake squeal,distant plane,rustling leave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4:56</text:p>
          </table:table-cell>
          <table:table-cell office:value-type="string">
            <text:p>Oslo, Storo, Nycoveien, Vitaminveien</text:p>
          </table:table-cell>
          <table:table-cell office:value-type="string">
            <text:p>59.9464, 10.7730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4 Intersection, tram stop, pedestrian crossing</text:p>
          </table:table-cell>
          <table:table-cell table:style-name="ce4" office:value-type="string">
            <text:p>Storo,traffic,pedestrian crossing,cars,tram,hon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59</text:p>
          </table:table-cell>
          <table:table-cell office:value-type="string">
            <text:p>Oslo, Storo, Grefsenveien, RV150</text:p>
          </table:table-cell>
          <table:table-cell office:value-type="string">
            <text:p>59.9451, 10.7791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5 Multi-level roundabout</text:p>
          </table:table-cell>
          <table:table-cell table:style-name="ce4" office:value-type="string">
            <text:p>Sinsenkrysset,heavy traffic,siren,cars,hon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55</text:p>
          </table:table-cell>
          <table:table-cell office:value-type="string">
            <text:p>Oslo, Sinsenkrysset</text:p>
          </table:table-cell>
          <table:table-cell office:value-type="string">
            <text:p>59.9376, 10.7848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6 Main street, pedestrian zone outside the National theatre</text:p>
          </table:table-cell>
          <table:table-cell table:style-name="ce4" office:value-type="string">
            <text:p>Nationaltheatret,traffic,birds,crow,gull,pedestrian crossing beeps,tram,distant construction wor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2:49</text:p>
          </table:table-cell>
          <table:table-cell office:value-type="string">
            <text:p>Oslo, Nationaltheatret</text:p>
          </table:table-cell>
          <table:table-cell office:value-type="string">
            <text:p>59.9143, 10.7353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7 Main street</text:p>
          </table:table-cell>
          <table:table-cell table:style-name="ce4" office:value-type="string">
            <text:p>Spikersuppa,city hall bells,birds,gull,traffic,pedestrian crossing beeps,honk,tram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4:31</text:p>
          </table:table-cell>
          <table:table-cell office:value-type="string">
            <text:p>Oslo, Spikersuppa</text:p>
          </table:table-cell>
          <table:table-cell office:value-type="string">
            <text:p>59.9140, 10.7371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8 Square outside the parliament building</text:p>
          </table:table-cell>
          <table:table-cell table:style-name="ce4" office:value-type="string">
            <text:p>Stortinget,Eidsvolls plass,birds,gull,traffic,pedestrians,bikes,walla,tram,distant construction work,city hall bell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17</text:p>
          </table:table-cell>
          <table:table-cell office:value-type="string">
            <text:p>Oslo, Eidsvolls plass, Stortinget</text:p>
          </table:table-cell>
          <table:table-cell office:value-type="string">
            <text:p>59.9134, 10.7389</text:p>
          </table:table-cell>
          <table:table-cell table:number-columns-repeated="1013"/>
        </table:table-row>
        <table:table-row table:style-name="ro3">
          <table:table-cell office:value-type="string">
            <text:p>Oslo city ambience 029 Main street, pedestrian zone square</text:p>
          </table:table-cell>
          <table:table-cell table:style-name="ce4" office:value-type="string">
            <text:p>Egertorget,Karl Johans gate,pedestrians,footsteps,generator,construction work,walla, bikes,car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19</text:p>
          </table:table-cell>
          <table:table-cell office:value-type="string">
            <text:p>Oslo, Egertorget</text:p>
          </table:table-cell>
          <table:table-cell office:value-type="string">
            <text:p>59.9129, 10.7421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0 Tram and bus stop</text:p>
          </table:table-cell>
          <table:table-cell table:style-name="ce4" office:value-type="string">
            <text:p>Stortorvet,traffic,cars,tram stop,pedestrian crossing beeps,bik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29</text:p>
          </table:table-cell>
          <table:table-cell office:value-type="string">
            <text:p>Oslo, Stortorvet</text:p>
          </table:table-cell>
          <table:table-cell office:value-type="string">
            <text:p>59.9129, 10.7450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1 Oslo cathedral courtyard</text:p>
          </table:table-cell>
          <table:table-cell table:style-name="ce4" office:value-type="string">
            <text:p>Domkirken,birds,crow,distant construction work,tram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29</text:p>
          </table:table-cell>
          <table:table-cell office:value-type="string">
            <text:p>Oslo, Domkirken, Oslo cathedral</text:p>
          </table:table-cell>
          <table:table-cell office:value-type="string">
            <text:p>59.9121, 10.7472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2 Intersection, tram and bus stop</text:p>
          </table:table-cell>
          <table:table-cell table:style-name="ce4" office:value-type="string">
            <text:p>Europaraadets plass,Oslo City,traffic,walla,trams,pedestrian crossing beeps,cargo loading,brake squeal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21</text:p>
          </table:table-cell>
          <table:table-cell office:value-type="string">
            <text:p>Oslo, Europaraadets plass</text:p>
          </table:table-cell>
          <table:table-cell office:value-type="string">
            <text:p>59.9119, 10.7498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3 Central station bus and tram stop</text:p>
          </table:table-cell>
          <table:table-cell table:style-name="ce4" office:value-type="string">
            <text:p>Jernbanetorget,Trafikanten,walla,pedestrians,idling bus,tram,tram honk,distant construction work,birds,gull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7:09</text:p>
          </table:table-cell>
          <table:table-cell office:value-type="string">
            <text:p>Oslo, Jernbanetorget, Trafikanten</text:p>
          </table:table-cell>
          <table:table-cell office:value-type="string">
            <text:p>59.9114, 10.7503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4 Roundabout</text:p>
          </table:table-cell>
          <table:table-cell table:style-name="ce4" office:value-type="string">
            <text:p>Oslo Spektrum,Oslo City,Oslo Plaza,traffic,cars,bike,bus,truck,brake squeal,tram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24</text:p>
          </table:table-cell>
          <table:table-cell office:value-type="string">
            <text:p>Oslo, Oslo Spektrum, Oslo City</text:p>
          </table:table-cell>
          <table:table-cell office:value-type="string">
            <text:p>59.9122, 10.7536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5 Main street rooftop facing east</text:p>
          </table:table-cell>
          <table:table-cell table:style-name="ce4" office:value-type="string">
            <text:p>Karl Johans gate,TV2,rumble,pedestrian crossing beeps,birds,pigeon,gull,flapping,tram,cars,truc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 416</text:p>
          </table:table-cell>
          <table:table-cell office:value-type="string">
            <text:p>Sound Devices 744T</text:p>
          </table:table-cell>
          <table:table-cell office:value-type="string">
            <text:p>00:05:39</text:p>
          </table:table-cell>
          <table:table-cell office:value-type="string">
            <text:p>Oslo, Karl Johans gate, TV2</text:p>
          </table:table-cell>
          <table:table-cell office:value-type="string">
            <text:p>59.91204, 10.74508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6 Main street rooftop facing south</text:p>
          </table:table-cell>
          <table:table-cell table:style-name="ce4" office:value-type="string">
            <text:p>Karl Johans gate,TV2,rumble,pedestrian crossing beeps,birds,pigeon,gull,flapping,tram,cars,truc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 416</text:p>
          </table:table-cell>
          <table:table-cell office:value-type="string">
            <text:p>Sound Devices 744T</text:p>
          </table:table-cell>
          <table:table-cell office:value-type="string">
            <text:p>00:06:48</text:p>
          </table:table-cell>
          <table:table-cell office:value-type="string">
            <text:p>Oslo, Karl Johans gate, TV2</text:p>
          </table:table-cell>
          <table:table-cell office:value-type="string">
            <text:p>59.91199, 10.74503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7 Main street rooftop facing southwest</text:p>
          </table:table-cell>
          <table:table-cell table:style-name="ce4" office:value-type="string">
            <text:p>Karl Johans gate,TV2,rumble,pedestrian crossing beeps,birds,pigeon,gull,flapping,tram,cars,truc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Sennheiser MKH 416</text:p>
          </table:table-cell>
          <table:table-cell office:value-type="string">
            <text:p>Sound Devices 744T</text:p>
          </table:table-cell>
          <table:table-cell office:value-type="string">
            <text:p>00:04:57</text:p>
          </table:table-cell>
          <table:table-cell office:value-type="string">
            <text:p>Oslo, Karl Johans gate, TV2</text:p>
          </table:table-cell>
          <table:table-cell office:value-type="string">
            <text:p>59.91214, 10.74521</text:p>
          </table:table-cell>
          <table:table-cell table:number-columns-repeated="1013"/>
        </table:table-row>
        <table:table-row table:style-name="ro3">
          <table:table-cell office:value-type="string">
            <text:p>Oslo city ambience 038 Roundabout near tram and bus stop</text:p>
          </table:table-cell>
          <table:table-cell table:style-name="ce4" office:value-type="string">
            <text:p>Nationaltheatret,medium traffic,cars,brake squeals,honk,trams,pedestrian crossing beeps,walla,birds,gull,city hall bell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27</text:p>
          </table:table-cell>
          <table:table-cell office:value-type="string">
            <text:p>Oslo, Stortingsgata, Ruseloekkveien</text:p>
          </table:table-cell>
          <table:table-cell office:value-type="string">
            <text:p>59.9148, 10.7320</text:p>
          </table:table-cell>
          <table:table-cell table:number-columns-repeated="1013"/>
        </table:table-row>
        <table:table-row table:style-name="ro2">
          <table:table-cell office:value-type="string">
            <text:p>Oslo city ambience 039 Stairs above the National theatre train station</text:p>
          </table:table-cell>
          <table:table-cell table:style-name="ce4" office:value-type="string">
            <text:p>Medium traffic,footsteps,walla,birds,gull,crow,pedestrian crossing beeps,tram,cars,honk,brake squeal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38</text:p>
          </table:table-cell>
          <table:table-cell office:value-type="string">
            <text:p>Oslo, Nationaltheatret train station</text:p>
          </table:table-cell>
          <table:table-cell office:value-type="string">
            <text:p>59.9148, 10.7300</text:p>
          </table:table-cell>
          <table:table-cell table:number-columns-repeated="1013"/>
        </table:table-row>
        <table:table-row table:style-name="ro3">
          <table:table-cell office:value-type="string">
            <text:p>Oslo city ambience 040 Bus and tram stop</text:p>
          </table:table-cell>
          <table:table-cell table:style-name="ce4" office:value-type="string">
            <text:p>Solli,trams,traffic,cars,bus,birds,pedestrians,walla,motorcycle,brake squeal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44</text:p>
          </table:table-cell>
          <table:table-cell office:value-type="string">
            <text:p>Oslo, Solli, Sommerrogata</text:p>
          </table:table-cell>
          <table:table-cell office:value-type="string">
            <text:p>59.9151, 10.7190</text:p>
          </table:table-cell>
          <table:table-cell table:number-columns-repeated="1013"/>
        </table:table-row>
        <table:table-row table:style-name="ro3">
          <table:table-cell office:value-type="string">
            <text:p>Oslo city ambience 041 Park near roundabout</text:p>
          </table:table-cell>
          <table:table-cell table:style-name="ce4" office:value-type="string">
            <text:p>Hydroparken,medium traffic,cars,birds,gull,crow,trams,<text:span text:style-name="T1">pedestrians</text:span>,walla,bu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14</text:p>
          </table:table-cell>
          <table:table-cell office:value-type="string">
            <text:p>Oslo, Hydroparken</text:p>
          </table:table-cell>
          <table:table-cell office:value-type="string">
            <text:p>59.9147, 10.7163</text:p>
          </table:table-cell>
          <table:table-cell table:number-columns-repeated="1013"/>
        </table:table-row>
        <table:table-row table:style-name="ro2">
          <table:table-cell office:value-type="string">
            <text:p>Oslo city ambience 042 Ullevaal stadium near metro station</text:p>
          </table:table-cell>
          <table:table-cell table:style-name="ce4" office:value-type="string">
            <text:p>Medium traffic,cars,birds,subway train,people,children,pedestrians,walla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4:03</text:p>
          </table:table-cell>
          <table:table-cell office:value-type="string">
            <text:p>Oslo, Ullevaal, Bergslia</text:p>
          </table:table-cell>
          <table:table-cell office:value-type="string">
            <text:p>59.9472, 10.7332</text:p>
          </table:table-cell>
          <table:table-cell table:number-columns-repeated="1013"/>
        </table:table-row>
        <table:table-row table:style-name="ro3">
          <table:table-cell office:value-type="string">
            <text:p>Oslo city ambience 043 Roundabout</text:p>
          </table:table-cell>
          <table:table-cell table:style-name="ce4" office:value-type="string">
            <text:p>Voldsloekka,traffic,cars,birds,crow,pigeon,bik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6:11</text:p>
          </table:table-cell>
          <table:table-cell office:value-type="string">
            <text:p>Oslo, Voldsloekka, Uelands gate, Jutulveien</text:p>
          </table:table-cell>
          <table:table-cell office:value-type="string">
            <text:p>59.9410, 10.7496</text:p>
          </table:table-cell>
          <table:table-cell table:number-columns-repeated="1013"/>
        </table:table-row>
        <table:table-row table:style-name="ro2">
          <table:table-cell office:value-type="string">
            <text:p>Oslo city ambience 044 Sagene church, bells</text:p>
          </table:table-cell>
          <table:table-cell table:style-name="ce4" office:value-type="string">
            <text:p>Traffic,cars,birds,gull,magpie,raindrop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5:22</text:p>
          </table:table-cell>
          <table:table-cell office:value-type="string">
            <text:p>Oslo, Sagene</text:p>
          </table:table-cell>
          <table:table-cell office:value-type="string">
            <text:p>59.9381, 10.7516</text:p>
          </table:table-cell>
          <table:table-cell table:number-columns-repeated="1013"/>
        </table:table-row>
        <table:table-row table:style-name="ro3">
          <table:table-cell office:value-type="string">
            <text:p>Oslo city ambience 045 Intersection, pedestrian crossing</text:p>
          </table:table-cell>
          <table:table-cell table:style-name="ce4" office:value-type="string">
            <text:p>Kirkeveien,Geitemyrsveien,traffic,cars,birds,pigeon,magpie,pedestrian crossing beep,bike,distant church bells at 5:40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Rode NT4</text:p>
          </table:table-cell>
          <table:table-cell office:value-type="string">
            <text:p>Sound Devices 744T</text:p>
          </table:table-cell>
          <table:table-cell office:value-type="string">
            <text:p>00:07:36</text:p>
          </table:table-cell>
          <table:table-cell office:value-type="string">
            <text:p>Oslo, Kirkeveien, Geitemyrsveien</text:p>
          </table:table-cell>
          <table:table-cell office:value-type="string">
            <text:p>59.9349, 10.7439</text:p>
          </table:table-cell>
          <table:table-cell table:number-columns-repeated="101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LucidaGrande-Bold" svg:font-family="LucidaGrande-Bold"/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11/15/2013</text:date>, <text:time>21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8:12:43</meta:creation-date>
    <meta:generator>OpenOffice.org/3.3$Unix OpenOffice.org_project/330m20$Build-9567</meta:generator>
    <dc:date>2013-11-15T21:15:23</dc:date>
    <meta:editing-duration>PT22H25M19S</meta:editing-duration>
    <meta:editing-cycles>149</meta:editing-cycles>
    <dc:creator>Thomas </dc:creator>
    <meta:document-statistic meta:table-count="3" meta:cell-count="506" meta:object-count="0"/>
    <meta:user-defined meta:name="qrichtext">1</meta:user-defined>
  </office:meta>
</office:document-meta>
</file>